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10"/>
          <table:table-cell table:number-columns-repeated="3" table:style-name="ce13"/>
          <table:table-cell table:style-name="ce17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3">
            <text:p><text:s text:c="15"/>臺中市立圖書館參訪人次</text:p>
          </table:table-cell>
          <table:covered-table-cell table:number-columns-repeated="7"/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4">
            <text:p><text:s text:c="26"/>中華民國113年1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館 <text:s/>別</text:p>
          </table:table-cell>
          <table:covered-table-cell/>
          <table:table-cell office:value-type="string" table:number-columns-spanned="7" table:number-rows-spanned="1" table:style-name="ce35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904458" table:formula="of:=SUM([.I8:.I52])" table:style-name="ce22">
            <text:p>904,45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總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386" table:style-name="ce22">
            <text:p>30,38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新社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5543" table:style-name="ce22">
            <text:p>5,54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石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780" table:style-name="ce22">
            <text:p>7,78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東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507" table:style-name="ce22">
            <text:p>9,50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后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824" table:style-name="ce22">
            <text:p>10,82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神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574" table:style-name="ce22">
            <text:p>8,57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雅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7556" table:style-name="ce22">
            <text:p>17,55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上楓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426" table:style-name="ce22">
            <text:p>6,42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葫蘆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4729" table:style-name="ce22">
            <text:p>24,72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豐原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3531" table:style-name="ce22">
            <text:p>23,53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豐原南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61" table:style-name="ce22">
            <text:p>1,56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潭子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586" table:style-name="ce22">
            <text:p>21,58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988" table:style-name="ce22">
            <text:p>34,98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633" table:style-name="ce22">
            <text:p>12,63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外埔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870" table:style-name="ce22">
            <text:p>12,87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清水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206" table:style-name="ce22">
            <text:p>19,20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梧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499" table:style-name="ce22">
            <text:p>15,49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梧棲親子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994" table:style-name="ce23">
            <text:p><text:s/>6,994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沙鹿深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7119" table:style-name="ce23">
            <text:p><text:s/>37,119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沙鹿文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8789" table:style-name="ce22">
            <text:p>38,78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龍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655" table:style-name="ce22">
            <text:p>4,65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龍井龍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286" table:style-name="ce22">
            <text:p>7,28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龍井山頂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300" table:style-name="ce22">
            <text:p>8,30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肚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492" table:style-name="ce22">
            <text:p>11,49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肚瑞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10" table:style-name="ce22">
            <text:p>3,41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太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713" table:style-name="ce22">
            <text:p>14,71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太平坪林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0128" table:style-name="ce22">
            <text:p>20,12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075" table:style-name="ce22">
            <text:p>19,07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里德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538" table:style-name="ce22">
            <text:p>12,53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里大新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3981" table:style-name="ce22">
            <text:p>13,98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霧峰以文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2906" table:style-name="ce22">
            <text:p>22,90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烏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2706" table:style-name="ce22">
            <text:p>32,70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2196" table:style-name="ce22">
            <text:p>22,19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李科永紀念圖書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060" table:style-name="ce22">
            <text:p>30,06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546" table:style-name="ce22">
            <text:p>15,54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興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5035" table:style-name="ce22">
            <text:p>25,03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西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9229" table:style-name="ce22">
            <text:p>39,22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溪西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638" table:style-name="ce22">
            <text:p>29,63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中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555" table:style-name="ce22">
            <text:p>11,55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東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129" table:style-name="ce22">
            <text:p>15,12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西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179" table:style-name="ce22">
            <text:p>36,17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大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7950" table:style-name="ce22">
            <text:p>67,95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763" table:style-name="ce22">
            <text:p>30,76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483" table:style-name="ce22">
            <text:p>36,48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精武圖書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7404" table:style-name="ce22">
            <text:p>27,40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27">
            <text:p>中華民國 113年2月17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style-name="ce5"/>
          <table:table-cell office:value-type="string" table:style-name="ce18">
            <text:p><text:s text:c="2"/></text:p>
          </table:table-cell>
          <table:table-cell table:style-name="ce20"/>
          <table:table-cell office:value-type="string" table:style-name="ce19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5">
            <text:p>資料來源：由本館推廣輔導課依據各館填報入館人數統計表資料彙編。</text:p>
          </table:table-cell>
          <table:table-cell table:number-columns-repeated="5" table:style-name="ce9"/>
          <table:table-cell office:value-type="string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9"/>
          <table:table-cell table:number-columns-repeated="2" table:style-name="ce6"/>
          <table:table-cell table:number-columns-spanned="3" table:number-rows-spanned="1" table:style-name="ce25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5:10:18Z</meta:creation-date>
    <dc:date>2024-02-19T05:10:18Z</dc:date>
  </office:meta>
</office:document-meta>
</file>