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6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7">
            <text:p><text:s text:c="26"/>中華民國113年2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28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778774" table:formula="of:=SUM([.I8:.I52])" table:style-name="ce22">
            <text:p>778,77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095" table:style-name="ce22">
            <text:p>27,0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072" table:style-name="ce22">
            <text:p>5,07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592" table:style-name="ce22">
            <text:p>7,5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427" table:style-name="ce22">
            <text:p>8,42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983" table:style-name="ce22">
            <text:p>9,98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007" table:style-name="ce22">
            <text:p>8,00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319" table:style-name="ce22">
            <text:p>14,31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319" table:style-name="ce22">
            <text:p>6,31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6056" table:style-name="ce22">
            <text:p>26,0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6711" table:style-name="ce22">
            <text:p>26,71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355" table:style-name="ce22">
            <text:p>1,35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7556" table:style-name="ce22">
            <text:p>17,5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729" table:style-name="ce22">
            <text:p>29,72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989" table:style-name="ce22">
            <text:p>9,9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368" table:style-name="ce22">
            <text:p>12,36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841" table:style-name="ce22">
            <text:p>14,8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477" table:style-name="ce22">
            <text:p>11,47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616" table:style-name="ce23">
            <text:p><text:s/>5,616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162" table:style-name="ce23">
            <text:p><text:s/>29,162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893" table:style-name="ce22">
            <text:p>14,89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53" table:style-name="ce22">
            <text:p>1,95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270" table:style-name="ce22">
            <text:p>6,27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316" table:style-name="ce22">
            <text:p>7,3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335" table:style-name="ce22">
            <text:p>11,3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40" table:style-name="ce22">
            <text:p>3,44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980" table:style-name="ce22">
            <text:p>14,98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601" table:style-name="ce22">
            <text:p>21,60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5467" table:style-name="ce22">
            <text:p>15,46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269" table:style-name="ce22">
            <text:p>9,26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1535" table:style-name="ce22">
            <text:p>11,5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154" table:style-name="ce22">
            <text:p>21,15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8690" table:style-name="ce22">
            <text:p>28,6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848" table:style-name="ce22">
            <text:p>20,84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250" table:style-name="ce22">
            <text:p>24,25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109" table:style-name="ce22">
            <text:p>21,10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2213" table:style-name="ce22">
            <text:p>22,2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7535" table:style-name="ce22">
            <text:p>27,5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679" table:style-name="ce22">
            <text:p>24,67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771" table:style-name="ce22">
            <text:p>10,77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450" table:style-name="ce22">
            <text:p>12,45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225" table:style-name="ce22">
            <text:p>29,22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3112" table:style-name="ce22">
            <text:p>63,11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606" table:style-name="ce22">
            <text:p>32,60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8042" table:style-name="ce22">
            <text:p>28,04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2357" table:style-name="ce22">
            <text:p>22,35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5">
            <text:p>中華民國 113年3月14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33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34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5T01:10:12Z</meta:creation-date>
    <dc:date>2024-03-15T01:10:12Z</dc:date>
  </office:meta>
</office:document-meta>
</file>