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5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立圖書館參訪人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repeated="6" table:style-name="ce6"/>
          <table:table-cell table:number-columns-repeated="2" table:style-name="ce2"/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style-name="ce3">
            <text:p>公開類</text:p>
          </table:table-cell>
          <table:table-cell table:style-name="ce7"/>
          <table:table-cell table:number-columns-repeated="4" table:style-name="ce6"/>
          <table:table-cell table:style-name="ce16"/>
          <table:table-cell office:value-type="string" table:style-name="ce3">
            <text:p>編製機關</text:p>
          </table:table-cell>
          <table:table-cell office:value-type="string" table:style-name="ce3">
            <text:p>臺中市立圖書館</text:p>
          </table:table-cell>
          <table:table-cell table:style-name="ce7"/>
          <table:table-cell table:number-columns-repeated="40" table:style-name="ce6"/>
          <table:table-cell table:number-columns-repeated="16334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8">
            <text:p>次月25日前填報</text:p>
          </table:table-cell>
          <table:table-cell table:style-name="ce10"/>
          <table:table-cell table:number-columns-repeated="3" table:style-name="ce13"/>
          <table:table-cell table:style-name="ce17"/>
          <table:table-cell office:value-type="string" table:style-name="ce3">
            <text:p>表號</text:p>
          </table:table-cell>
          <table:table-cell office:value-type="string" table:style-name="ce3">
            <text:p>11014-90-02-2</text:p>
          </table:table-cell>
          <table:table-cell table:style-name="ce7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8" table:number-rows-spanned="1" table:style-name="ce27">
            <text:p><text:s text:c="15"/>臺中市立圖書館參訪人次</text:p>
          </table:table-cell>
          <table:covered-table-cell table:number-columns-repeated="7"/>
          <table:table-cell table:style-name="ce21"/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28">
            <text:p><text:s text:c="26"/>中華民國113年3月</text:p>
          </table:table-cell>
          <table:covered-table-cell table:number-columns-repeated="7"/>
          <table:table-cell office:value-type="string" table:style-name="ce13">
            <text:p>單位：人次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館 <text:s/>別</text:p>
          </table:table-cell>
          <table:covered-table-cell/>
          <table:table-cell office:value-type="string" table:number-columns-spanned="7" table:number-rows-spanned="1" table:style-name="ce29">
            <text:p>參 <text:s text:c="4"/>訪 <text:s text:c="4"/>人 <text:s text:c="4"/>次</text:p>
          </table:table-cell>
          <table:covered-table-cell table:number-columns-repeated="6"/>
          <table:table-cell table:style-name="ce7"/>
          <table:table-cell table:number-columns-repeated="40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總計</text:p>
          </table:table-cell>
          <table:covered-table-cell/>
          <table:table-cell table:style-name="ce11"/>
          <table:table-cell table:number-columns-repeated="5" table:style-name="ce14"/>
          <table:table-cell office:value-type="float" office:value="970541" table:formula="of:=SUM([.I8:.I52])" table:style-name="ce22">
            <text:p>970,541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總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33063" table:style-name="ce22">
            <text:p>33,063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新社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1047" table:style-name="ce22">
            <text:p>11,047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石岡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1012" table:style-name="ce22">
            <text:p>11,012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東勢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9457" table:style-name="ce22">
            <text:p>9,457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后里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0683" table:style-name="ce22">
            <text:p>10,683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神岡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1596" table:style-name="ce22">
            <text:p>11,596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大雅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8488" table:style-name="ce22">
            <text:p>18,488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上楓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7816" table:style-name="ce22">
            <text:p>7,816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葫蘆墩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76211" table:style-name="ce22">
            <text:p>76,211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豐原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21034" table:style-name="ce22">
            <text:p>21,034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豐原南嵩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471" table:style-name="ce22">
            <text:p>1,471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潭子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24392" table:style-name="ce22">
            <text:p>24,392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大甲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36899" table:style-name="ce22">
            <text:p>36,899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大安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1930" table:style-name="ce22">
            <text:p>11,930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外埔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8016" table:style-name="ce22">
            <text:p>18,016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清水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9607" table:style-name="ce22">
            <text:p>19,607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梧棲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5487" table:style-name="ce22">
            <text:p>15,487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梧棲親子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7259" table:style-name="ce23">
            <text:p><text:s/>7,259<text:s/>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沙鹿深波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43784" table:style-name="ce23">
            <text:p><text:s/>43,784<text:s/>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沙鹿文昌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0" table:style-name="ce24">
            <text:p><text:s/>-<text:s text:c="3"/>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龍井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4297" table:style-name="ce22">
            <text:p>4,297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龍井龍津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6701" table:style-name="ce22">
            <text:p>6,701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龍井山頂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7755" table:style-name="ce22">
            <text:p>7,755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大肚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2767" table:style-name="ce22">
            <text:p>12,767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大肚瑞井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3771" table:style-name="ce22">
            <text:p>3,771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太平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8695" table:style-name="ce22">
            <text:p>18,695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太平坪林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24683" table:style-name="ce22">
            <text:p>24,683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大里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9722" table:style-name="ce22">
            <text:p>19,722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大里德芳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2718" table:style-name="ce22">
            <text:p>12,718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大里大新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3387" table:style-name="ce22">
            <text:p>13,387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霧峰以文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30554" table:style-name="ce22">
            <text:p>30,554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烏日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36935" table:style-name="ce22">
            <text:p>36,935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南屯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28870" table:style-name="ce22">
            <text:p>28,870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李科永紀念圖書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31593" table:style-name="ce22">
            <text:p>31,593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北屯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27926" table:style-name="ce22">
            <text:p>27,926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興安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31475" table:style-name="ce22">
            <text:p>31,475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西屯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36474" table:style-name="ce22">
            <text:p>36,474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溪西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32560" table:style-name="ce22">
            <text:p>32,560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中區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4560" table:style-name="ce22">
            <text:p>14,560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東區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6146" table:style-name="ce22">
            <text:p>16,146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西區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36241" table:style-name="ce22">
            <text:p>36,241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大墩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71182" table:style-name="ce22">
            <text:p>71,182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南區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6321" table:style-name="ce22">
            <text:p>6,321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北區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29395" table:style-name="ce22">
            <text:p>29,395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精武圖書館</text:p>
          </table:table-cell>
          <table:covered-table-cell/>
          <table:table-cell table:style-name="ce11"/>
          <table:table-cell table:number-columns-repeated="5" table:style-name="ce14"/>
          <table:table-cell office:value-type="float" office:value="26561" table:style-name="ce22">
            <text:p>26,561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table:number-columns-spanned="2" table:number-rows-spanned="1" table:style-name="ce33"/>
          <table:covered-table-cell/>
          <table:table-cell table:style-name="ce11"/>
          <table:table-cell table:number-columns-repeated="6" table:style-name="ce14"/>
          <table:table-cell table:number-columns-repeated="41" table:style-name="ce6"/>
          <table:table-cell table:number-columns-repeated="16334"/>
        </table:table-row>
        <table:table-row table:style-name="ro2">
          <table:table-cell table:number-columns-spanned="2" table:number-rows-spanned="1" table:style-name="ce33"/>
          <table:covered-table-cell/>
          <table:table-cell table:style-name="ce11"/>
          <table:table-cell table:number-columns-repeated="6" table:style-name="ce14"/>
          <table:table-cell table:number-columns-repeated="41" table:style-name="ce6"/>
          <table:table-cell table:number-columns-repeated="16334"/>
        </table:table-row>
        <table:table-row table:style-name="ro2">
          <table:table-cell table:number-columns-spanned="2" table:number-rows-spanned="1" table:style-name="ce33"/>
          <table:covered-table-cell/>
          <table:table-cell table:style-name="ce11"/>
          <table:table-cell table:number-columns-repeated="6" table:style-name="ce14"/>
          <table:table-cell table:number-columns-repeated="41" table:style-name="ce6"/>
          <table:table-cell table:number-columns-repeated="16334"/>
        </table:table-row>
        <table:table-row table:style-name="ro2">
          <table:table-cell table:number-columns-spanned="2" table:number-rows-spanned="1" table:style-name="ce33"/>
          <table:covered-table-cell/>
          <table:table-cell table:style-name="ce11"/>
          <table:table-cell table:number-columns-repeated="6" table:style-name="ce14"/>
          <table:table-cell table:number-columns-repeated="41" table:style-name="ce6"/>
          <table:table-cell table:number-columns-repeated="16334"/>
        </table:table-row>
        <table:table-row table:style-name="ro4">
          <table:table-cell office:value-type="string" table:style-name="ce4">
            <text:p>填表</text:p>
          </table:table-cell>
          <table:table-cell office:value-type="string" table:style-name="ce4">
            <text:p>審核</text:p>
          </table:table-cell>
          <table:table-cell table:style-name="ce4"/>
          <table:table-cell office:value-type="string" table:number-columns-spanned="2" table:number-rows-spanned="1" table:style-name="ce31">
            <text:p>業務主管人員</text:p>
          </table:table-cell>
          <table:covered-table-cell/>
          <table:table-cell office:value-type="string" table:style-name="ce4">
            <text:p>機關首長</text:p>
          </table:table-cell>
          <table:table-cell office:value-type="string" table:number-columns-spanned="3" table:number-rows-spanned="1" table:style-name="ce36">
            <text:p>中華民國 113年4月18日編製</text:p>
          </table:table-cell>
          <table:covered-table-cell table:number-columns-repeated="2"/>
          <table:table-cell table:number-columns-repeated="41" table:style-name="ce6"/>
          <table:table-cell table:number-columns-repeated="16334"/>
        </table:table-row>
        <table:table-row table:style-name="ro5">
          <table:table-cell table:number-columns-repeated="3" table:style-name="ce5"/>
          <table:table-cell office:value-type="string" table:number-columns-spanned="2" table:number-rows-spanned="1" table:style-name="ce30">
            <text:p>主辦統計人員</text:p>
          </table:table-cell>
          <table:covered-table-cell/>
          <table:table-cell table:style-name="ce5"/>
          <table:table-cell office:value-type="string" table:style-name="ce18">
            <text:p><text:s text:c="2"/></text:p>
          </table:table-cell>
          <table:table-cell table:style-name="ce20"/>
          <table:table-cell office:value-type="string" table:style-name="ce19">
            <text:p><text:s/></text:p>
          </table:table-cell>
          <table:table-cell table:number-columns-repeated="41" table:style-name="ce6"/>
          <table:table-cell table:number-columns-repeated="16334"/>
        </table:table-row>
        <table:table-row table:style-name="ro4">
          <table:table-cell office:value-type="string" table:style-name="ce5">
            <text:p>資料來源：由本館推廣輔導課依據各館填報入館人數統計表資料彙編。</text:p>
          </table:table-cell>
          <table:table-cell table:number-columns-repeated="5" table:style-name="ce9"/>
          <table:table-cell office:value-type="string" table:number-columns-spanned="3" table:number-rows-spanned="1" table:style-name="ce34">
            <text:p><text:s text:c="3"/></text:p>
          </table:table-cell>
          <table:covered-table-cell table:number-columns-repeated="2"/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style-name="ce5">
            <text:p>填表說明：本表編製 1 份，並依統計法規定永久保存，資料透過網際網路上傳至「臺中市公務統計行政管理系統」。</text:p>
          </table:table-cell>
          <table:table-cell table:number-columns-repeated="5" table:style-name="ce9"/>
          <table:table-cell table:number-columns-repeated="2" table:style-name="ce6"/>
          <table:table-cell table:number-columns-spanned="3" table:number-rows-spanned="1" table:style-name="ce35"/>
          <table:covered-table-cell table:number-columns-repeated="2"/>
          <table:table-cell table:number-columns-repeated="39" table:style-name="ce6"/>
          <table:table-cell table:number-columns-repeated="16334"/>
        </table:table-row>
        <table:table-row table:style-name="ro7">
          <table:table-cell office:value-type="string" table:number-columns-spanned="6" table:number-rows-spanned="1" table:style-name="ce30">
            <text:p>註：沙鹿文昌分館閉館工程中</text:p>
          </table:table-cell>
          <table:covered-table-cell table:number-columns-repeated="5"/>
          <table:table-cell table:number-columns-repeated="44" table:style-name="ce6"/>
          <table:table-cell table:number-columns-repeated="16334"/>
        </table:table-row>
        <table:table-row table:number-rows-repeated="139" table:style-name="ro1">
          <table:table-cell table:number-columns-repeated="50" table:style-name="ce6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18T09:10:30Z</meta:creation-date>
    <dc:date>2024-04-18T09:10:30Z</dc:date>
  </office:meta>
</office:document-meta>
</file>