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6" table:style-name="ce6"/>
          <table:table-cell table:number-columns-repeated="2"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7"/>
          <table:table-cell table:number-columns-repeated="4" table:style-name="ce6"/>
          <table:table-cell table:style-name="ce16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8">
            <text:p>次月25日前填報</text:p>
          </table:table-cell>
          <table:table-cell table:style-name="ce10"/>
          <table:table-cell table:number-columns-repeated="3" table:style-name="ce13"/>
          <table:table-cell table:style-name="ce17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27">
            <text:p><text:s text:c="15"/>臺中市立圖書館參訪人次</text:p>
          </table:table-cell>
          <table:covered-table-cell table:number-columns-repeated="7"/>
          <table:table-cell table:style-name="ce21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8">
            <text:p><text:s text:c="26"/>中華民國113年4月</text:p>
          </table:table-cell>
          <table:covered-table-cell table:number-columns-repeated="7"/>
          <table:table-cell office:value-type="string" table:style-name="ce13">
            <text:p>單位：人次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館 <text:s/>別</text:p>
          </table:table-cell>
          <table:covered-table-cell/>
          <table:table-cell office:value-type="string" table:number-columns-spanned="7" table:number-rows-spanned="1" table:style-name="ce29">
            <text:p>參 <text:s text:c="4"/>訪 <text:s text:c="4"/>人 <text:s text:c="4"/>次</text:p>
          </table:table-cell>
          <table:covered-table-cell table:number-columns-repeated="6"/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總計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863320" table:formula="of:=SUM([.I8:.I52])" table:style-name="ce22">
            <text:p>863,32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總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5548" table:style-name="ce22">
            <text:p>35,54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新社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9763" table:style-name="ce22">
            <text:p>9,76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石岡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9537" table:style-name="ce22">
            <text:p>9,53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東勢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8872" table:style-name="ce22">
            <text:p>8,87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后里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0420" table:style-name="ce22">
            <text:p>10,42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神岡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0109" table:style-name="ce22">
            <text:p>10,10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雅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5756" table:style-name="ce22">
            <text:p>15,75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上楓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8837" table:style-name="ce22">
            <text:p>8,83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葫蘆墩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48886" table:style-name="ce22">
            <text:p>48,88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豐原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2175" table:style-name="ce22">
            <text:p>32,17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豐原南嵩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645" table:style-name="ce22">
            <text:p>1,64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潭子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1147" table:style-name="ce22">
            <text:p>21,14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甲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6392" table:style-name="ce22">
            <text:p>36,39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安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2100" table:style-name="ce22">
            <text:p>12,10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外埔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7880" table:style-name="ce22">
            <text:p>17,88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清水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8873" table:style-name="ce22">
            <text:p>18,87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梧棲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3630" table:style-name="ce22">
            <text:p>13,63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梧棲親子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7018" table:style-name="ce23">
            <text:p><text:s/>7,018<text:s/>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沙鹿深波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7656" table:style-name="ce23">
            <text:p><text:s/>37,656<text:s/>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沙鹿文昌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0" table:style-name="ce24">
            <text:p><text:s/>-<text:s text:c="3"/>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龍井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6040" table:style-name="ce22">
            <text:p>6,04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龍井龍津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6048" table:style-name="ce22">
            <text:p>6,04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龍井山頂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7237" table:style-name="ce22">
            <text:p>7,23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肚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2280" table:style-name="ce22">
            <text:p>12,28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肚瑞井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4082" table:style-name="ce22">
            <text:p>4,08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太平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7103" table:style-name="ce22">
            <text:p>17,10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太平坪林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2665" table:style-name="ce22">
            <text:p>22,66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里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8990" table:style-name="ce22">
            <text:p>18,99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里德芳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3249" table:style-name="ce22">
            <text:p>13,24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里大新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3177" table:style-name="ce22">
            <text:p>13,17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霧峰以文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6746" table:style-name="ce22">
            <text:p>26,74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烏日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6141" table:style-name="ce22">
            <text:p>26,14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南屯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4466" table:style-name="ce22">
            <text:p>24,46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李科永紀念圖書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7517" table:style-name="ce22">
            <text:p>27,51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北屯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044" table:style-name="ce22">
            <text:p>2,04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興安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7858" table:style-name="ce22">
            <text:p>27,85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西屯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3467" table:style-name="ce22">
            <text:p>33,46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溪西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7203" table:style-name="ce22">
            <text:p>27,20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中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3743" table:style-name="ce22">
            <text:p>13,74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東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4219" table:style-name="ce22">
            <text:p>14,21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西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0685" table:style-name="ce22">
            <text:p>30,68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墩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69216" table:style-name="ce22">
            <text:p>69,21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南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4132" table:style-name="ce22">
            <text:p>4,13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北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0869" table:style-name="ce22">
            <text:p>30,86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精武圖書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27899" table:style-name="ce22">
            <text:p>27,89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3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3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3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3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style-name="ce4">
            <text:p>填表</text:p>
          </table:table-cell>
          <table:table-cell office:value-type="string" table:style-name="ce4">
            <text:p>審核</text:p>
          </table:table-cell>
          <table:table-cell table:style-name="ce4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office:value-type="string" table:style-name="ce4">
            <text:p>機關首長</text:p>
          </table:table-cell>
          <table:table-cell office:value-type="string" table:number-columns-spanned="3" table:number-rows-spanned="1" table:style-name="ce36">
            <text:p>中華民國 113年5月14日編製</text:p>
          </table:table-cell>
          <table:covered-table-cell table:number-columns-repeated="2"/>
          <table:table-cell table:number-columns-repeated="41" table:style-name="ce6"/>
          <table:table-cell table:number-columns-repeated="16334"/>
        </table:table-row>
        <table:table-row table:style-name="ro5">
          <table:table-cell table:number-columns-repeated="3" table:style-name="ce5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style-name="ce5"/>
          <table:table-cell office:value-type="string" table:style-name="ce18">
            <text:p><text:s text:c="2"/></text:p>
          </table:table-cell>
          <table:table-cell table:style-name="ce20"/>
          <table:table-cell office:value-type="string" table:style-name="ce19">
            <text:p><text:s/></text:p>
          </table:table-cell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style-name="ce5">
            <text:p>資料來源：由本館推廣輔導課依據各館填報入館人數統計表資料彙編。</text:p>
          </table:table-cell>
          <table:table-cell table:number-columns-repeated="5" table:style-name="ce9"/>
          <table:table-cell office:value-type="string" table:number-columns-spanned="3" table:number-rows-spanned="1" table:style-name="ce34">
            <text:p><text:s text:c="3"/></text:p>
          </table:table-cell>
          <table:covered-table-cell table:number-columns-repeated="2"/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9"/>
          <table:table-cell table:number-columns-repeated="2" table:style-name="ce6"/>
          <table:table-cell table:number-columns-spanned="3" table:number-rows-spanned="1" table:style-name="ce35"/>
          <table:covered-table-cell table:number-columns-repeated="2"/>
          <table:table-cell table:number-columns-repeated="39" table:style-name="ce6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30">
            <text:p>註：沙鹿文昌分館閉館工程中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number-rows-repeated="139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15T04:10:17Z</meta:creation-date>
    <dc:date>2024-05-15T04:10:17Z</dc:date>
  </office:meta>
</office:document-meta>
</file>