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6"/>
          <table:table-cell table:number-columns-repeated="2"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7"/>
          <table:table-cell table:number-columns-repeated="4" table:style-name="ce6"/>
          <table:table-cell table:style-name="ce16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8">
            <text:p>次月25日前填報</text:p>
          </table:table-cell>
          <table:table-cell table:style-name="ce10"/>
          <table:table-cell table:number-columns-repeated="3" table:style-name="ce13"/>
          <table:table-cell table:style-name="ce17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5">
            <text:p><text:s text:c="15"/>臺中市立圖書館參訪人次</text:p>
          </table:table-cell>
          <table:covered-table-cell table:number-columns-repeated="7"/>
          <table:table-cell table:style-name="ce21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6">
            <text:p><text:s text:c="26"/>中華民國113年5月</text:p>
          </table:table-cell>
          <table:covered-table-cell table:number-columns-repeated="7"/>
          <table:table-cell office:value-type="string" table:style-name="ce13">
            <text:p>單位：人次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館 <text:s/>別</text:p>
          </table:table-cell>
          <table:covered-table-cell/>
          <table:table-cell office:value-type="string" table:number-columns-spanned="7" table:number-rows-spanned="1" table:style-name="ce27">
            <text:p>參 <text:s text:c="4"/>訪 <text:s text:c="4"/>人 <text:s text:c="4"/>次</text:p>
          </table:table-cell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總計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911932" table:formula="of:=SUM([.I8:.I52])" table:style-name="ce22">
            <text:p>911,93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總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2142" table:style-name="ce22">
            <text:p>42,14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新社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9521" table:style-name="ce22">
            <text:p>9,52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石岡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0384" table:style-name="ce22">
            <text:p>10,38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東勢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0037" table:style-name="ce22">
            <text:p>10,03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后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0285" table:style-name="ce22">
            <text:p>10,28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神岡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1026" table:style-name="ce22">
            <text:p>11,02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雅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9573" table:style-name="ce22">
            <text:p>19,57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上楓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9348" table:style-name="ce22">
            <text:p>9,34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葫蘆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9487" table:style-name="ce22">
            <text:p>49,48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豐原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3919" table:style-name="ce22">
            <text:p>23,91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豐原南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095" table:style-name="ce22">
            <text:p>1,09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潭子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4112" table:style-name="ce22">
            <text:p>24,11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甲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8113" table:style-name="ce22">
            <text:p>38,11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安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2080" table:style-name="ce22">
            <text:p>12,08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外埔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9893" table:style-name="ce22">
            <text:p>19,89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清水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3540" table:style-name="ce22">
            <text:p>23,54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梧棲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4877" table:style-name="ce22">
            <text:p>14,87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梧棲親子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8587" table:style-name="ce22">
            <text:p>8,58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沙鹿深波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9130" table:style-name="ce22">
            <text:p>49,13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沙鹿文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0" table:style-name="ce35">
            <text:p><text:s/>-<text:s/>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龍井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741" table:style-name="ce22">
            <text:p>4,74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龍井龍津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6068" table:style-name="ce22">
            <text:p>6,06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龍井山頂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7019" table:style-name="ce22">
            <text:p>7,01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肚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4284" table:style-name="ce22">
            <text:p>14,28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肚瑞井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288" table:style-name="ce22">
            <text:p>4,28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太平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7148" table:style-name="ce22">
            <text:p>17,14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太平坪林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8113" table:style-name="ce22">
            <text:p>28,11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9695" table:style-name="ce22">
            <text:p>19,69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里德芳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4580" table:style-name="ce22">
            <text:p>14,58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里大新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5167" table:style-name="ce22">
            <text:p>15,16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霧峰以文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7569" table:style-name="ce22">
            <text:p>27,56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烏日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9136" table:style-name="ce22">
            <text:p>29,13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南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7071" table:style-name="ce22">
            <text:p>27,07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李科永紀念圖書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889" table:style-name="ce22">
            <text:p>4,88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北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802" table:style-name="ce22">
            <text:p>2,80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興安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3417" table:style-name="ce22">
            <text:p>33,41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西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6802" table:style-name="ce22">
            <text:p>36,80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溪西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2138" table:style-name="ce22">
            <text:p>32,13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中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4801" table:style-name="ce22">
            <text:p>14,80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東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6023" table:style-name="ce22">
            <text:p>16,02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西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3913" table:style-name="ce22">
            <text:p>33,91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71094" table:style-name="ce22">
            <text:p>71,09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南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693" table:style-name="ce22">
            <text:p>4,69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北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0888" table:style-name="ce22">
            <text:p>30,88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精武圖書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28444" table:style-name="ce22">
            <text:p>28,44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style-name="ce4">
            <text:p>填表</text:p>
          </table:table-cell>
          <table:table-cell office:value-type="string" table:style-name="ce4">
            <text:p>審核</text:p>
          </table:table-cell>
          <table:table-cell table:style-name="ce4"/>
          <table:table-cell office:value-type="string" table:number-columns-spanned="2" table:number-rows-spanned="1" table:style-name="ce29">
            <text:p>業務主管人員</text:p>
          </table:table-cell>
          <table:covered-table-cell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34">
            <text:p>中華民國 113年6月18日編製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5">
          <table:table-cell table:number-columns-repeated="3" table:style-name="ce5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style-name="ce5"/>
          <table:table-cell office:value-type="string" table:style-name="ce18">
            <text:p><text:s text:c="2"/></text:p>
          </table:table-cell>
          <table:table-cell table:style-name="ce20"/>
          <table:table-cell office:value-type="string" table:style-name="ce19">
            <text:p><text:s/>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style-name="ce5">
            <text:p>資料來源：由本館推廣輔導課依據各館填報入館人數統計表資料彙編。</text:p>
          </table:table-cell>
          <table:table-cell table:number-columns-repeated="5" table:style-name="ce9"/>
          <table:table-cell office:value-type="string" table:number-columns-spanned="3" table:number-rows-spanned="1" table:style-name="ce32">
            <text:p><text:s text:c="3"/>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9"/>
          <table:table-cell table:number-columns-repeated="2" table:style-name="ce6"/>
          <table:table-cell table:number-columns-spanned="3" table:number-rows-spanned="1" table:style-name="ce33"/>
          <table:covered-table-cell table:number-columns-repeated="2"/>
          <table:table-cell table:number-columns-repeated="39" table:style-name="ce6"/>
          <table:table-cell table:number-columns-repeated="16334"/>
        </table:table-row>
        <table:table-row table:style-name="ro8">
          <table:table-cell office:value-type="string" table:number-columns-spanned="6" table:number-rows-spanned="1" table:style-name="ce28">
            <text:p>註：李科永紀念圖書分館、沙鹿文昌分館閉館工程中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number-rows-repeated="139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18T09:10:27Z</meta:creation-date>
    <dc:date>2024-06-18T09:10:27Z</dc:date>
  </office:meta>
</office:document-meta>
</file>