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4" table:style-name="ce8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9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0">
            <text:p>次月25日前填報</text:p>
          </table:table-cell>
          <table:table-cell table:style-name="ce12"/>
          <table:table-cell table:number-columns-repeated="3" table:style-name="ce4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5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6">
            <text:p>中華民國113年6月</text:p>
          </table:table-cell>
          <table:covered-table-cell table:number-columns-repeated="7"/>
          <table:table-cell office:value-type="string" table:style-name="ce4">
            <text:p>單位：人次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館 <text:s/>別</text:p>
          </table:table-cell>
          <table:covered-table-cell/>
          <table:table-cell office:value-type="string" table:number-columns-spanned="7" table:number-rows-spanned="1" table:style-name="ce27">
            <text:p>參 <text:s text:c="4"/>訪 <text:s text:c="4"/>人 <text:s text:c="4"/>次</text:p>
          </table:table-cell>
          <table:covered-table-cell table:number-columns-repeated="6"/>
          <table:table-cell table:style-name="ce9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table:style-name="ce13"/>
          <table:table-cell table:number-columns-repeated="5" table:style-name="ce5"/>
          <table:table-cell office:value-type="float" office:value="972599" table:formula="of:=SUM([.I8:.I52])" table:style-name="ce22">
            <text:p><text:s/>972,59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40275" table:style-name="ce22">
            <text:p><text:s/>40,275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新社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2129" table:style-name="ce22">
            <text:p><text:s/>12,12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石岡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9529" table:style-name="ce22">
            <text:p><text:s/>9,52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勢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0401" table:style-name="ce22">
            <text:p><text:s/>10,401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后里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2330" table:style-name="ce22">
            <text:p><text:s/>12,330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神岡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9936" table:style-name="ce22">
            <text:p><text:s/>9,936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雅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9317" table:style-name="ce22">
            <text:p><text:s/>19,317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上楓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0998" table:style-name="ce22">
            <text:p><text:s/>10,998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葫蘆墩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41514" table:style-name="ce22">
            <text:p><text:s/>41,51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7896" table:style-name="ce22">
            <text:p><text:s/>27,896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南嵩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863" table:style-name="ce22">
            <text:p><text:s/>863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潭子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7210" table:style-name="ce22">
            <text:p><text:s/>27,210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甲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43791" table:style-name="ce22">
            <text:p><text:s/>43,791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安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2430" table:style-name="ce22">
            <text:p><text:s/>12,430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外埔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8742" table:style-name="ce22">
            <text:p><text:s/>18,742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清水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5193" table:style-name="ce22">
            <text:p><text:s/>25,193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6849" table:style-name="ce22">
            <text:p><text:s/>16,84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親子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8958" table:style-name="ce22">
            <text:p><text:s/>8,958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深波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60895" table:style-name="ce22">
            <text:p><text:s/>60,895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文昌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0" table:style-name="ce22">
            <text:p><text:s/>-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5076" table:style-name="ce22">
            <text:p><text:s/>5,076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龍津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6035" table:style-name="ce22">
            <text:p><text:s/>6,035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山頂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7297" table:style-name="ce22">
            <text:p><text:s/>7,297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4834" table:style-name="ce22">
            <text:p><text:s/>14,83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瑞井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4660" table:style-name="ce22">
            <text:p><text:s/>4,660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8510" table:style-name="ce22">
            <text:p><text:s/>18,510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坪林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8283" table:style-name="ce22">
            <text:p><text:s/>28,283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0768" table:style-name="ce22">
            <text:p><text:s/>20,768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德芳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7784" table:style-name="ce22">
            <text:p><text:s/>17,78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大新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6342" table:style-name="ce22">
            <text:p><text:s/>16,342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霧峰以文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0004" table:style-name="ce22">
            <text:p><text:s/>30,00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烏日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1682" table:style-name="ce22">
            <text:p><text:s/>31,682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屯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1271" table:style-name="ce22">
            <text:p><text:s/>31,271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李科永紀念圖書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8992" table:style-name="ce22">
            <text:p><text:s/>8,992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屯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758" table:style-name="ce22">
            <text:p><text:s/>3,758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興安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4309" table:style-name="ce22">
            <text:p><text:s/>34,30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屯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9459" table:style-name="ce22">
            <text:p><text:s/>39,45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溪西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8235" table:style-name="ce22">
            <text:p><text:s/>38,235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中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4514" table:style-name="ce22">
            <text:p><text:s/>14,51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7102" table:style-name="ce22">
            <text:p><text:s/>17,102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6023" table:style-name="ce22">
            <text:p><text:s/>36,023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墩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72499" table:style-name="ce22">
            <text:p><text:s/>72,49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5729" table:style-name="ce22">
            <text:p><text:s/>5,729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1633" table:style-name="ce22">
            <text:p><text:s/>31,633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精武圖書館</text:p>
          </table:table-cell>
          <table:covered-table-cell/>
          <table:table-cell table:style-name="ce13"/>
          <table:table-cell table:number-columns-repeated="5" table:style-name="ce5"/>
          <table:table-cell office:value-type="float" office:value="28544" table:style-name="ce22">
            <text:p><text:s/>28,544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3"/>
          <table:table-cell table:number-columns-repeated="6" table:style-name="ce5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3"/>
          <table:table-cell table:number-columns-repeated="6" table:style-name="ce5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3"/>
          <table:table-cell table:number-columns-repeated="6" table:style-name="ce5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3"/>
          <table:table-cell table:number-columns-repeated="6" table:style-name="ce5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填表</text:p>
          </table:table-cell>
          <table:table-cell office:value-type="string" table:style-name="ce6">
            <text:p>審核</text:p>
          </table:table-cell>
          <table:table-cell table:style-name="ce6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style-name="ce6">
            <text:p>機關首長</text:p>
          </table:table-cell>
          <table:table-cell office:value-type="string" table:number-columns-spanned="3" table:number-rows-spanned="1" table:style-name="ce34">
            <text:p>中華民國 113年7月18日編製</text:p>
          </table:table-cell>
          <table:covered-table-cell table:number-columns-repeated="2"/>
          <table:table-cell table:number-columns-repeated="41" table:style-name="ce8"/>
          <table:table-cell table:number-columns-repeated="16334"/>
        </table:table-row>
        <table:table-row table:style-name="ro5">
          <table:table-cell table:number-columns-repeated="3" table:style-name="ce7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7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8">
            <text:p>資料來源：由本館推廣輔導課依據各館填報入館人數統計表資料彙編。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32">
            <text:p><text:s text:c="3"/></text:p>
          </table:table-cell>
          <table:covered-table-cell table:number-columns-repeated="2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2" table:style-name="ce8"/>
          <table:table-cell table:number-columns-spanned="3" table:number-rows-spanned="1" table:style-name="ce33"/>
          <table:covered-table-cell table:number-columns-repeated="2"/>
          <table:table-cell table:number-columns-repeated="39" table:style-name="ce8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28">
            <text:p>註：沙鹿文昌分館閉館工程中。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number-rows-repeated="139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9T06:20:31Z</meta:creation-date>
    <dc:date>2024-07-19T06:20:31Z</dc:date>
  </office:meta>
</office:document-meta>
</file>