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6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10"/>
          <table:table-cell table:number-columns-repeated="3" table:style-name="ce13"/>
          <table:table-cell table:style-name="ce17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25">
            <text:p><text:s text:c="15"/>臺中市立圖書館參訪人次</text:p>
          </table:table-cell>
          <table:covered-table-cell table:number-columns-repeated="7"/>
          <table:table-cell table:style-name="ce21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26">
            <text:p><text:s text:c="26"/>中華民國113年7月</text:p>
          </table:table-cell>
          <table:covered-table-cell table:number-columns-repeated="7"/>
          <table:table-cell office:value-type="string" table:style-name="ce13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館 <text:s/>別</text:p>
          </table:table-cell>
          <table:covered-table-cell/>
          <table:table-cell office:value-type="string" table:number-columns-spanned="7" table:number-rows-spanned="1" table:style-name="ce27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105962" table:formula="of:=SUM([.I8:.I52])" table:style-name="ce22">
            <text:p>1,105,96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總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3632" table:style-name="ce22">
            <text:p>43,63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新社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200" table:style-name="ce22">
            <text:p>10,20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石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595" table:style-name="ce22">
            <text:p>10,59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東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168" table:style-name="ce22">
            <text:p>12,16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后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469" table:style-name="ce22">
            <text:p>12,46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神岡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616" table:style-name="ce22">
            <text:p>12,61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雅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0954" table:style-name="ce22">
            <text:p>20,95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上楓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2924" table:style-name="ce22">
            <text:p>12,92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葫蘆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7345" table:style-name="ce22">
            <text:p>47,34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豐原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6788" table:style-name="ce22">
            <text:p>36,78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豐原南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96" table:style-name="ce22">
            <text:p>89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潭子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9636" table:style-name="ce22">
            <text:p>29,63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6403" table:style-name="ce22">
            <text:p>46,40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4533" table:style-name="ce22">
            <text:p>14,53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外埔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335" table:style-name="ce22">
            <text:p>21,33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清水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6058" table:style-name="ce22">
            <text:p>26,05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梧棲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8240" table:style-name="ce22">
            <text:p>18,24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梧棲親子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0592" table:style-name="ce22">
            <text:p>10,59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沙鹿深波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59007" table:style-name="ce22">
            <text:p>59,00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沙鹿文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0" table:style-name="ce35">
            <text:p><text:s/>-<text:s/>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5076" table:style-name="ce22">
            <text:p>5,07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龍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467" table:style-name="ce22">
            <text:p>6,46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龍井山頂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8851" table:style-name="ce22">
            <text:p>8,85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肚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8350" table:style-name="ce22">
            <text:p>18,35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肚瑞井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5861" table:style-name="ce22">
            <text:p>5,86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太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1013" table:style-name="ce22">
            <text:p>21,01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太平坪林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8156" table:style-name="ce22">
            <text:p>38,15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4089" table:style-name="ce22">
            <text:p>24,08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德芳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0561" table:style-name="ce22">
            <text:p>20,56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里大新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9794" table:style-name="ce22">
            <text:p>19,79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霧峰以文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0041" table:style-name="ce22">
            <text:p>30,04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烏日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7417" table:style-name="ce22">
            <text:p>37,41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2234" table:style-name="ce22">
            <text:p>32,23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李科永紀念圖書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2141" table:style-name="ce22">
            <text:p>42,14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北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984" table:style-name="ce22">
            <text:p>6,98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興安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9703" table:style-name="ce22">
            <text:p>39,70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西屯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46199" table:style-name="ce22">
            <text:p>46,19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溪西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4790" table:style-name="ce22">
            <text:p>34,7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中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18996" table:style-name="ce22">
            <text:p>18,99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東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20756" table:style-name="ce22">
            <text:p>20,75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西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8683" table:style-name="ce22">
            <text:p>38,68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大墩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70627" table:style-name="ce22">
            <text:p>70,62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6317" table:style-name="ce22">
            <text:p>6,31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北區分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5563" table:style-name="ce22">
            <text:p>35,56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4">
            <text:p>精武圖書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30902" table:style-name="ce22">
            <text:p>30,90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1"/>
          <table:table-cell table:number-columns-repeated="6" table:style-name="ce14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4">
            <text:p>中華民國 113年8月14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5"/>
          <table:table-cell office:value-type="string" table:style-name="ce18">
            <text:p><text:s text:c="2"/></text:p>
          </table:table-cell>
          <table:table-cell table:style-name="ce20"/>
          <table:table-cell office:value-type="string" table:style-name="ce19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style-name="ce5">
            <text:p>資料來源：由本館推廣輔導課依據各館填報入館人數統計表資料彙編。</text:p>
          </table:table-cell>
          <table:table-cell table:number-columns-repeated="5" table:style-name="ce9"/>
          <table:table-cell office:value-type="string" table:number-columns-spanned="3" table:number-rows-spanned="1" table:style-name="ce32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9"/>
          <table:table-cell table:number-columns-repeated="2" table:style-name="ce6"/>
          <table:table-cell table:number-columns-spanned="3" table:number-rows-spanned="1" table:style-name="ce33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8">
          <table:table-cell office:value-type="string" table:number-columns-spanned="6" table:number-rows-spanned="1" table:style-name="ce28">
            <text:p>註：沙鹿文昌分館閉館工程中。</text:p>
          </table:table-cell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15T05:50:47Z</meta:creation-date>
    <dc:date>2024-08-15T05:50:47Z</dc:date>
  </office:meta>
</office:document-meta>
</file>