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3年1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36698" table:style-name="ce17">
            <text:p>236,698<text:s/></text:p>
          </table:table-cell>
          <table:table-cell office:value-type="float" office:value="378300" table:style-name="ce17">
            <text:p>378,300<text:s/></text:p>
          </table:table-cell>
          <table:table-cell office:value-type="float" office:value="6623595" table:style-name="ce17">
            <text:p>6,623,595<text:s/></text:p>
          </table:table-cell>
          <table:table-cell office:value-type="float" office:value="1840262" table:style-name="ce17">
            <text:p>1,840,262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2月19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4:40:10Z</meta:creation-date>
    <dc:date>2024-02-21T04:40:10Z</dc:date>
  </office:meta>
</office:document-meta>
</file>