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16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9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1">
            <text:p>中華民國113年5月</text:p>
          </table:table-cell>
          <table:covered-table-cell/>
          <table:table-cell table:style-name="ce23"/>
          <table:table-cell table:style-name="ce4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1" table:style-name="ce30">
            <text:p>圖書館數</text:p>
          </table:table-cell>
          <table:covered-table-cell/>
          <table:table-cell office:value-type="string" table:number-columns-spanned="4" table:number-rows-spanned="1" table:style-name="ce27">
            <text:p>圖　書　館　概　況</text:p>
          </table:table-cell>
          <table:covered-table-cell table:number-columns-repeated="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館(座)</text:p>
          </table:table-cell>
          <table:table-cell office:value-type="string" table:number-columns-spanned="1" table:number-rows-spanned="2" table:style-name="ce30">
            <text:p>分館(座)</text:p>
          </table:table-cell>
          <table:table-cell office:value-type="string" table:number-columns-spanned="2" table:number-rows-spanned="1" table:style-name="ce27">
            <text:p>借閱人次(人次)</text:p>
          </table:table-cell>
          <table:covered-table-cell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32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226871" table:style-name="ce17">
            <text:p>226,871<text:s/></text:p>
          </table:table-cell>
          <table:table-cell office:value-type="float" office:value="373622" table:style-name="ce17">
            <text:p>373,622<text:s/></text:p>
          </table:table-cell>
          <table:table-cell office:value-type="float" office:value="6914393" table:style-name="ce17">
            <text:p>6,914,393<text:s/></text:p>
          </table:table-cell>
          <table:table-cell office:value-type="float" office:value="1614829" table:style-name="ce17">
            <text:p>1,614,829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3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藏書冊數含期刊冊數</text:p>
          </table:table-cell>
          <table:table-cell table:number-columns-repeated="5" table:style-name="ce14"/>
          <table:table-cell office:value-type="string" table:style-name="ce25">
            <text:p>中華民國113年6月12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6"/>業務主管人員</text:p>
          </table:table-cell>
          <table:table-cell table:number-columns-repeated="2" table:style-name="ce15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4T01:20:41Z</meta:creation-date>
    <dc:date>2024-06-14T01:20:41Z</dc:date>
  </office:meta>
</office:document-meta>
</file>