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大雅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9">
            <text:p>臺 中 市 大 雅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7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26">
            <text:p>無事實可供填報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5">
            <text:p>中華民國113 年1月2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5" table:style-name="ce4"/>
          <table:table-cell table:style-name="ce9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24:20Z</meta:creation-date>
    <dc:date>2024-01-05T02:24:20Z</dc:date>
  </office:meta>
</office:document-meta>
</file>