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大雅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大雅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大雅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0">
            <text:p>臺中市大雅區造林工作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大雅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大雅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2 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office:string-value="中華民國112 年第4季  （10月至12月）" table:formula="of:=[.F6]" table:number-columns-spanned="8" table:number-rows-spanned="1" table:style-name="ce36">
            <text:p>中華民國112 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office:string-value="中華民國112 年第4季  （10月至12月）" table:formula="of:=[.F6]" table:number-columns-spanned="8" table:number-rows-spanned="1" table:style-name="ce36">
            <text:p>中華民國112 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string" table:style-name="ce4">
            <text:p>無事實可供填報</text:p>
          </table:table-cell>
          <table:table-cell table:style-name="ce8"/>
          <table:table-cell table:number-columns-repeated="2"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office:value-type="string" table:style-name="ce4">
            <text:p>無事實可供填報</text:p>
          </table:table-cell>
          <table:table-cell table:style-name="ce8"/>
          <table:table-cell table:number-columns-repeated="2"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office:value-type="string" table:style-name="ce4">
            <text:p>無事實可供填報</text:p>
          </table:table-cell>
          <table:table-cell table:style-name="ce8"/>
          <table:table-cell table:number-columns-repeated="2"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3年1月2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2:23:31Z</meta:creation-date>
    <dc:date>2024-01-05T02:23:31Z</dc:date>
  </office:meta>
</office:document-meta>
</file>