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大雅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大雅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大雅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8">
            <text:p>臺中市大雅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大雅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大雅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4">
            <text:p>中華民國113 年第1季 <text:s/>（1月至3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office:string-value="中華民國113 年第1季  （1月至3月）" table:formula="of:=[.F6]" table:number-columns-spanned="8" table:number-rows-spanned="1" table:style-name="ce34">
            <text:p>中華民國113 年第1季 <text:s/>（1月至3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office:string-value="中華民國113 年第1季  （1月至3月）" table:formula="of:=[.F6]" table:number-columns-spanned="8" table:number-rows-spanned="1" table:style-name="ce34">
            <text:p>中華民國113 年第1季 <text:s/>（1月至3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2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5"/>
          <table:table-cell table:number-columns-repeated="16332" table:style-name="ce26"/>
          <table:table-cell table:number-columns-repeated="3" table:style-name="ce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7"/>
        </table:table-row>
        <table:table-row table:style-name="ro1">
          <table:table-cell office:value-type="string" table:style-name="ce3">
            <text:p>無事實可供填報</text:p>
          </table:table-cell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5" table:style-name="ce7"/>
          <table:table-cell office:value-type="string" table:style-name="ce3">
            <text:p>無事實可供填報</text:p>
          </table:table-cell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5" table:style-name="ce7"/>
          <table:table-cell office:value-type="string" table:style-name="ce3">
            <text:p>無事實可供填報</text:p>
          </table:table-cell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4" table:style-name="ro1">
          <table:table-cell table:number-columns-repeated="48" table:style-name="ce4"/>
          <table:table-cell table:number-columns-repeated="16336" table:style-name="ce1"/>
        </table:table-row>
        <table:table-row table:number-rows-repeated="8" table:style-name="ro1">
          <table:table-cell table:number-columns-repeated="48" table:style-name="ce4"/>
          <table:table-cell table:number-columns-repeated="16336"/>
        </table:table-row>
        <table:table-row table:style-name="ro1">
          <table:table-cell table:number-columns-repeated="48" table:style-name="ce5"/>
          <table:table-cell table:number-columns-repeated="16336"/>
        </table:table-row>
        <table:table-row table:style-name="ro6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/>
        </table:table-row>
        <table:table-row table:style-name="ro1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2">
            <text:p>中華民國113年4月1日編製</text:p>
          </table:table-cell>
          <table:covered-table-cell table:number-columns-repeated="2"/>
          <table:table-cell table:number-columns-repeated="16336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5:21:00Z</meta:creation-date>
    <dc:date>2024-04-02T05:21:00Z</dc:date>
  </office:meta>
</office:document-meta>
</file>