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7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西屯區公所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6">
            <text:p><text:s/>臺中市西屯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2" table:number-rows-spanned="2" table:style-name="ce45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8">
            <text:p>承買耕地承租人人數</text:p>
          </table:table-cell>
          <table:covered-table-cell/>
          <table:table-cell table:style-name="ce43"/>
          <table:table-cell table:number-columns-repeated="16378"/>
        </table:table-row>
        <table:table-row table:style-name="ro3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4">
            <text:p>(人)</text:p>
          </table:table-cell>
          <table:covered-table-cell/>
          <table:table-cell table:style-name="ce43"/>
          <table:table-cell table:number-columns-repeated="16378"/>
        </table:table-row>
        <table:table-row table:style-name="ro3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style-name="ce43"/>
          <table:table-cell table:number-columns-repeated="16378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1.94162799999998" table:style-name="ce22">
            <text:p>441.941628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65" table:style-name="ce40">
            <text:p>765<text:s/>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number-rows-repeated="12" table:style-name="ro3">
          <table:table-cell table:style-name="ce8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number-rows-repeated="2" table:style-name="ro3">
          <table:table-cell table:style-name="ce2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30"/>
          <table:table-cell table:style-name="ce35"/>
          <table:table-cell office:value-type="string" table:style-name="ce41">
            <text:p>中華民國113年1月4日編製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table:number-columns-repeated="2" table:style-name="ce13"/>
          <table:table-cell office:value-type="string" table:style-name="ce31">
            <text:p>主辦統計人員</text:p>
          </table:table-cell>
          <table:table-cell table:style-name="ce37"/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14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5"/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style-name="ce16"/>
          <table:table-cell table:number-columns-repeated="16379" table:style-name="ce1"/>
        </table:table-row>
        <table:table-row table:style-name="ro4">
          <table:table-cell table:number-columns-repeated="5" table:style-name="ce16"/>
          <table:table-cell table:number-columns-repeated="16379" table:style-name="ce1"/>
        </table:table-row>
        <table:table-row table:number-rows-repeated="168" table:style-name="ro5">
          <table:table-cell table:number-columns-repeated="5" table:style-name="ce16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43:02Z</meta:creation-date>
    <dc:date>2024-01-10T02:43:02Z</dc:date>
  </office:meta>
</office:document-meta>
</file>