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西屯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8">
            <text:p>臺中市西屯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39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3">
            <text:p>聘用</text:p>
            <text:p>人員</text:p>
          </table:table-cell>
          <table:table-cell office:value-type="string" table:number-columns-spanned="1" table:number-rows-spanned="2" table:style-name="ce43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43">
            <text:p>工友</text:p>
          </table:table-cell>
          <table:table-cell office:value-type="string" table:number-columns-spanned="1" table:number-rows-spanned="2" table:style-name="ce43">
            <text:p>正式</text:p>
            <text:p>工員(船員)</text:p>
          </table:table-cell>
          <table:table-cell office:value-type="string" table:number-columns-spanned="1" table:number-rows-spanned="2" table:style-name="ce43">
            <text:p>駐衛</text:p>
            <text:p>警察</text:p>
          </table:table-cell>
          <table:table-cell office:value-type="string" table:number-columns-spanned="1" table:number-rows-spanned="2" table:style-name="ce43">
            <text:p>測量</text:p>
            <text:p>助理</text:p>
          </table:table-cell>
          <table:table-cell office:value-type="string" table:number-columns-spanned="1" table:number-rows-spanned="2" table:style-name="ce43">
            <text:p>清潔</text:p>
            <text:p>隊員</text:p>
          </table:table-cell>
          <table:table-cell office:value-type="string" table:number-columns-spanned="1" table:number-rows-spanned="2" table:style-name="ce43">
            <text:p>臨編</text:p>
            <text:p>人員</text:p>
          </table:table-cell>
          <table:table-cell office:value-type="string" table:number-columns-spanned="1" table:number-rows-spanned="2" table:style-name="ce43">
            <text:p>臨時</text:p>
            <text:p>員工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10" table:formula="of:=[.B9]+[.B10]" table:style-name="ce14">
            <text:p><text:s/>110<text:s/></text:p>
          </table:table-cell>
          <table:table-cell office:value-type="float" office:value="72" table:formula="of:=[.C9]+[.C10]" table:style-name="ce20">
            <text:p><text:s/>72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72" table:formula="of:=[.F9]+[.F10]" table:style-name="ce20">
            <text:p><text:s/>72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5" table:formula="of:=[.I9]+[.I10]" table:style-name="ce20">
            <text:p><text:s/>5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0" table:formula="of:=[.L9]+[.L10]" table:style-name="ce20">
            <text:p><text:s/>-<text:s text:c="3"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33" table:formula="of:=[.R9]+[.R10]" table:style-name="ce20">
            <text:p><text:s/>33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38" table:formula="of:=SUM([.D9:.S9])" table:style-name="ce15">
            <text:p><text:s/>38<text:s/></text:p>
          </table:table-cell>
          <table:table-cell office:value-type="float" office:value="24" table:formula="of:=SUM([.D9:.G9])" table:style-name="ce21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72" table:formula="of:=SUM([.D10:.S10])" table:style-name="ce16">
            <text:p><text:s/>72<text:s/></text:p>
          </table:table-cell>
          <table:table-cell office:value-type="float" office:value="48" table:formula="of:=[.D10]+[.E10]+[.F10]+[.G10]" table:style-name="ce22">
            <text:p><text:s/>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5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113年2月27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公務人力管理資訊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5:51:09Z</meta:creation-date>
    <dc:date>2024-02-27T05:51:09Z</dc:date>
  </office:meta>
</office:document-meta>
</file>