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29"/>
          <table:table-cell table:style-name="ce34"/>
          <table:table-cell table:style-name="ce38"/>
          <table:table-cell table:style-name="ce10"/>
          <table:table-cell table:style-name="ce51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2">
            <text:p>臺中市西屯區公所</text:p>
          </table:table-cell>
          <table:covered-table-cell/>
          <table:table-cell table:style-name="ce62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9"/>
          <table:table-cell table:style-name="ce43"/>
          <table:table-cell table:style-name="ce21"/>
          <table:table-cell table:style-name="ce52"/>
          <table:table-cell office:value-type="string" table:style-name="ce56">
            <text:p>表號</text:p>
          </table:table-cell>
          <table:table-cell office:value-type="string" table:number-columns-spanned="2" table:number-rows-spanned="1" table:style-name="ce73">
            <text:p>30280-07-02-3</text:p>
          </table:table-cell>
          <table:covered-table-cell/>
          <table:table-cell table:style-name="ce6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5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77">
            <text:p>中華民國113年03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0">
            <text:p>本月份</text:p>
            <text:p>新收件數</text:p>
          </table:table-cell>
          <table:table-cell office:value-type="string" table:number-columns-spanned="1" table:number-rows-spanned="3" table:style-name="ce80">
            <text:p>截至上月待辦件數</text:p>
          </table:table-cell>
          <table:table-cell office:value-type="string" table:number-columns-spanned="1" table:number-rows-spanned="3" table:style-name="ce8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0">
            <text:p>存查件數</text:p>
          </table:table-cell>
          <table:table-cell office:value-type="string" table:number-columns-spanned="2" table:number-rows-spanned="1" table:style-name="ce82">
            <text:p>辦結公文合計</text:p>
          </table:table-cell>
          <table:covered-table-cell/>
          <table:table-cell office:value-type="string" table:number-columns-spanned="1" table:number-rows-spanned="3" table:style-name="ce80">
            <text:p>發文平均使用日數</text:p>
          </table:table-cell>
          <table:table-cell office:value-type="string" table:number-columns-spanned="2" table:number-rows-spanned="1" table:style-name="ce81">
            <text:p>待辦公文統計</text:p>
          </table:table-cell>
          <table:covered-table-cell/>
          <table:table-cell office:value-type="string" table:number-columns-spanned="1" table:number-rows-spanned="3" table:style-name="ce80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﹝1﹞+﹝2﹞+﹝3﹞</text:p>
          </table:table-cell>
          <table:table-cell office:value-type="string" table:number-columns-spanned="2" table:number-rows-spanned="1" table:style-name="ce81">
            <text:p>6日以內(含)辦結</text:p>
          </table:table-cell>
          <table:covered-table-cell/>
          <table:table-cell office:value-type="string" table:number-columns-spanned="2" table:number-rows-spanned="1" table:style-name="ce85">
            <text:p>6日以上至30日(含)辦結</text:p>
          </table:table-cell>
          <table:covered-table-cell/>
          <table:table-cell office:value-type="string" table:number-columns-spanned="2" table:number-rows-spanned="1" table:style-name="ce86">
            <text:p>30日以上辦結</text:p>
          </table:table-cell>
          <table:covered-table-cell/>
          <table:table-cell office:value-type="string" table:number-columns-spanned="1" table:number-rows-spanned="2" table:style-name="ce84">
            <text:p>﹝5﹞+﹝6﹞+﹝7﹞</text:p>
          </table:table-cell>
          <table:covered-table-cell/>
          <table:table-cell office:value-type="string" table:number-columns-spanned="2" table:number-rows-spanned="1" table:style-name="ce8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0﹞</text:p>
          </table:table-cell>
          <table:covered-table-cell/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9">
            <text:p>﹝14﹞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272" table:formula="of:=[.B12]+[.B13]+[.B14]+[.B15]+[.B16]+[.B17]+[.B18]+[.B19]+[.B20]" table:style-name="ce16">
            <text:p><text:s/>2,272<text:s/></text:p>
          </table:table-cell>
          <table:table-cell office:value-type="float" office:value="155" table:formula="of:=[.C12]+[.C13]+[.C14]+[.C15]+[.C16]+[.C17]+[.C18]+[.C19]+[.C20]" table:style-name="ce16">
            <text:p><text:s/>155<text:s/></text:p>
          </table:table-cell>
          <table:table-cell office:value-type="float" office:value="568" table:formula="of:=[.D12]+[.D13]+[.D14]+[.D15]+[.D16]+[.D17]+[.D18]+[.D19]+[.D20]" table:style-name="ce16">
            <text:p><text:s/>568<text:s/></text:p>
          </table:table-cell>
          <table:table-cell office:value-type="float" office:value="2995" table:formula="of:=[.B11]+[.C11]+[.D11]" table:style-name="ce23">
            <text:p><text:s/>2,995<text:s/></text:p>
          </table:table-cell>
          <table:table-cell office:value-type="float" office:value="1097" table:formula="of:=[.F12]+[.F13]+[.F14]+[.F15]+[.F16]+[.F17]+[.F18]+[.F19]+[.F20]" table:style-name="ce16">
            <text:p><text:s/>1,097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<text:s/>-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<text:s/>-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1097" table:formula="of:=[.F11]+[.H11]+[.J11]" table:style-name="ce23">
            <text:p><text:s/>1,097<text:s/></text:p>
          </table:table-cell>
          <table:table-cell office:value-type="float" office:value="1728" table:formula="of:=[.M12]+[.M13]+[.M14]+[.M15]+[.M16]+[.M17]+[.M18]+[.M19]+[.M20]" table:style-name="ce16">
            <text:p><text:s/>1,728<text:s/></text:p>
          </table:table-cell>
          <table:table-cell office:value-type="float" office:value="2825" table:formula="of:=[.L11]+[.M11]" table:style-name="ce23">
            <text:p><text:s/>2,825<text:s/></text:p>
          </table:table-cell>
          <table:table-cell office:value-type="float" office:value="94.323873121869781" table:formula="of:=IF([.E11]=0; &quot;0.00&quot;; [.N11]/[.E11]*100)" table:style-name="ce26">
            <text:p>94.32<text:s/></text:p>
          </table:table-cell>
          <table:table-cell office:value-type="float" office:value="1.07" table:style-name="ce23">
            <text:p><text:s/>1<text:s/></text:p>
          </table:table-cell>
          <table:table-cell office:value-type="float" office:value="170" table:formula="of:=[.E11]-[.N11]" table:style-name="ce23">
            <text:p><text:s/>170<text:s/></text:p>
          </table:table-cell>
          <table:table-cell office:value-type="float" office:value="5.6761268781302174" table:formula="of:=IF([.E11]=0; &quot;0.00&quot;; [.Q11]/[.E11]*100)" table:style-name="ce26">
            <text:p>5.68<text:s/></text:p>
          </table:table-cell>
          <table:table-cell office:value-type="float" office:value="170" table:formula="of:=[.Q11]-[.T11]" table:style-name="ce23">
            <text:p><text:s/>170<text:s/></text:p>
          </table:table-cell>
          <table:table-cell office:value-type="float" office:value="0" table:formula="of:=[.T12]+[.T13]+[.T14]+[.T15]+[.T16]+[.T17]+[.T18]+[.T19]+[.T20]" table:style-name="ce16">
            <text:p><text:s/>-<text:s/></text:p>
          </table:table-cell>
          <table:table-cell table:style-name="ce63"/>
          <table:table-cell table:style-name="ce67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style-name="ce7">
            <text:p>公用課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5" table:formula="of:=[.B12]+[.C12]+[.D12]" table:style-name="ce17">
            <text:p><text:s/>7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27" table:formula="of:=[.F12]+[.H12]+[.J12]" table:style-name="ce17">
            <text:p><text:s/>2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5" table:formula="of:=[.L12]+[.M12]" table:style-name="ce17">
            <text:p><text:s/>75<text:s/></text:p>
          </table:table-cell>
          <table:table-cell office:value-type="float" office:value="100" table:formula="of:=IF([.E12]=0; 0; [.N12]/[.E12]*100)" table:style-name="ce27">
            <text:p>100.00<text:s/></text:p>
          </table:table-cell>
          <table:table-cell office:value-type="float" office:value="0.76" table:style-name="ce17">
            <text:p><text:s/>1<text:s/></text:p>
          </table:table-cell>
          <table:table-cell office:value-type="float" office:value="0" table:formula="of:=[.E12]-[.N12]" table:style-name="ce17">
            <text:p><text:s/>-<text:s/></text:p>
          </table:table-cell>
          <table:table-cell office:value-type="float" office:value="0" table:formula="of:=IF([.E12]=0; 0; [.Q12]/[.E12]*100)" table:style-name="ce27">
            <text:p>0.00<text:s/></text:p>
          </table:table-cell>
          <table:table-cell office:value-type="float" office:value="0" table:formula="of:=[.Q12]-[.T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事室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5" table:formula="of:=[.B13]+[.C13]+[.D13]" table:style-name="ce17">
            <text:p><text:s/>12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12" table:formula="of:=[.F13]+[.H13]+[.J13]" table:style-name="ce17">
            <text:p><text:s/>12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10" table:formula="of:=[.L13]+[.M13]" table:style-name="ce17">
            <text:p><text:s/>110<text:s/></text:p>
          </table:table-cell>
          <table:table-cell office:value-type="float" office:value="88" table:formula="of:=IF([.E13]=0; 0; [.N13]/[.E13]*100)" table:style-name="ce27">
            <text:p>88.00<text:s/></text:p>
          </table:table-cell>
          <table:table-cell office:value-type="float" office:value="1.42" table:style-name="ce17">
            <text:p><text:s/>1<text:s/></text:p>
          </table:table-cell>
          <table:table-cell office:value-type="float" office:value="15" table:formula="of:=[.E13]-[.N13]" table:style-name="ce17">
            <text:p><text:s/>15<text:s/></text:p>
          </table:table-cell>
          <table:table-cell office:value-type="float" office:value="12" table:formula="of:=IF([.E13]=0; 0; [.Q13]/[.E13]*100)" table:style-name="ce27">
            <text:p>12.00<text:s/></text:p>
          </table:table-cell>
          <table:table-cell office:value-type="float" office:value="15" table:formula="of:=[.Q13]-[.T13]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會計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formula="of:=[.B14]+[.C14]+[.D14]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4" table:formula="of:=[.F14]+[.H14]+[.J14]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formula="of:=[.L14]+[.M14]" table:style-name="ce17">
            <text:p><text:s/>24<text:s/></text:p>
          </table:table-cell>
          <table:table-cell office:value-type="float" office:value="96" table:formula="of:=IF([.E14]=0; 0; [.N14]/[.E14]*100)" table:style-name="ce27">
            <text:p>96.00<text:s/></text:p>
          </table:table-cell>
          <table:table-cell office:value-type="float" office:value="1.88" table:style-name="ce17">
            <text:p><text:s/>2<text:s/></text:p>
          </table:table-cell>
          <table:table-cell office:value-type="float" office:value="1" table:formula="of:=[.E14]-[.N14]" table:style-name="ce17">
            <text:p><text:s/>1<text:s/></text:p>
          </table:table-cell>
          <table:table-cell office:value-type="float" office:value="4" table:formula="of:=IF([.E14]=0; 0; [.Q14]/[.E14]*100)" table:style-name="ce27">
            <text:p>4.00<text:s/></text:p>
          </table:table-cell>
          <table:table-cell office:value-type="float" office:value="1" table:formula="of:=[.Q14]-[.T1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民政課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862" table:formula="of:=[.B15]+[.C15]+[.D15]" table:style-name="ce17">
            <text:p><text:s/>862<text:s/>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558" table:formula="of:=[.F15]+[.H15]+[.J15]" table:style-name="ce17">
            <text:p><text:s/>558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835" table:formula="of:=[.L15]+[.M15]" table:style-name="ce17">
            <text:p><text:s/>835<text:s/></text:p>
          </table:table-cell>
          <table:table-cell office:value-type="float" office:value="96.867749419953597" table:formula="of:=IF([.E15]=0; 0; [.N15]/[.E15]*100)" table:style-name="ce27">
            <text:p>96.87<text:s/></text:p>
          </table:table-cell>
          <table:table-cell office:value-type="float" office:value="0.98" table:style-name="ce17">
            <text:p><text:s/>1<text:s/></text:p>
          </table:table-cell>
          <table:table-cell office:value-type="float" office:value="27" table:formula="of:=[.E15]-[.N15]" table:style-name="ce17">
            <text:p><text:s/>27<text:s/></text:p>
          </table:table-cell>
          <table:table-cell office:value-type="float" office:value="3.1322505800464038" table:formula="of:=IF([.E15]=0; 0; [.Q15]/[.E15]*100)" table:style-name="ce27">
            <text:p>3.13<text:s/></text:p>
          </table:table-cell>
          <table:table-cell office:value-type="float" office:value="27" table:formula="of:=[.Q15]-[.T15]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農業及建設課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858" table:formula="of:=[.B16]+[.C16]+[.D16]" table:style-name="ce17">
            <text:p><text:s/>858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177" table:formula="of:=[.F16]+[.H16]+[.J16]" table:style-name="ce17">
            <text:p><text:s/>177<text:s/></text:p>
          </table:table-cell>
          <table:table-cell office:value-type="float" office:value="610" table:style-name="ce17">
            <text:p><text:s/>610<text:s/></text:p>
          </table:table-cell>
          <table:table-cell office:value-type="float" office:value="787" table:formula="of:=[.L16]+[.M16]" table:style-name="ce17">
            <text:p><text:s/>787<text:s/></text:p>
          </table:table-cell>
          <table:table-cell office:value-type="float" office:value="91.724941724941715" table:formula="of:=IF([.E16]=0; 0; [.N16]/[.E16]*100)" table:style-name="ce27">
            <text:p>91.72<text:s/></text:p>
          </table:table-cell>
          <table:table-cell office:value-type="float" office:value="1.86" table:style-name="ce17">
            <text:p><text:s/>2<text:s/></text:p>
          </table:table-cell>
          <table:table-cell office:value-type="float" office:value="71" table:formula="of:=[.E16]-[.N16]" table:style-name="ce17">
            <text:p><text:s/>71<text:s/></text:p>
          </table:table-cell>
          <table:table-cell office:value-type="float" office:value="8.2750582750582744" table:formula="of:=IF([.E16]=0; 0; [.Q16]/[.E16]*100)" table:style-name="ce27">
            <text:p>8.28<text:s/></text:p>
          </table:table-cell>
          <table:table-cell office:value-type="float" office:value="71" table:formula="of:=[.Q16]-[.T16]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社會課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557" table:formula="of:=[.B17]+[.C17]+[.D17]" table:style-name="ce17">
            <text:p><text:s/>557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182" table:formula="of:=[.F17]+[.H17]+[.J17]" table:style-name="ce17">
            <text:p><text:s/>182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519" table:formula="of:=[.L17]+[.M17]" table:style-name="ce17">
            <text:p><text:s/>519<text:s/></text:p>
          </table:table-cell>
          <table:table-cell office:value-type="float" office:value="93.177737881508079" table:formula="of:=IF([.E17]=0; 0; [.N17]/[.E17]*100)" table:style-name="ce27">
            <text:p>93.18<text:s/></text:p>
          </table:table-cell>
          <table:table-cell office:value-type="float" office:value="0.84" table:style-name="ce17">
            <text:p><text:s/>1<text:s/></text:p>
          </table:table-cell>
          <table:table-cell office:value-type="float" office:value="38" table:formula="of:=[.E17]-[.N17]" table:style-name="ce17">
            <text:p><text:s/>38<text:s/></text:p>
          </table:table-cell>
          <table:table-cell office:value-type="float" office:value="6.8222621184919214" table:formula="of:=IF([.E17]=0; 0; [.Q17]/[.E17]*100)" table:style-name="ce27">
            <text:p>6.82<text:s/></text:p>
          </table:table-cell>
          <table:table-cell office:value-type="float" office:value="38" table:formula="of:=[.Q17]-[.T17]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文課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43" table:formula="of:=[.B18]+[.C18]+[.D18]" table:style-name="ce17">
            <text:p><text:s/>343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112" table:formula="of:=[.F18]+[.H18]+[.J18]" table:style-name="ce17">
            <text:p><text:s/>112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339" table:formula="of:=[.L18]+[.M18]" table:style-name="ce17">
            <text:p><text:s/>339<text:s/></text:p>
          </table:table-cell>
          <table:table-cell office:value-type="float" office:value="98.833819241982511" table:formula="of:=IF([.E18]=0; 0; [.N18]/[.E18]*100)" table:style-name="ce27">
            <text:p>98.83<text:s/></text:p>
          </table:table-cell>
          <table:table-cell office:value-type="float" office:value="0.74" table:style-name="ce17">
            <text:p><text:s/>1<text:s/></text:p>
          </table:table-cell>
          <table:table-cell office:value-type="float" office:value="4" table:formula="of:=[.E18]-[.N18]" table:style-name="ce17">
            <text:p><text:s/>4<text:s/></text:p>
          </table:table-cell>
          <table:table-cell office:value-type="float" office:value="1.1661807580174928" table:formula="of:=IF([.E18]=0; 0; [.Q18]/[.E18]*100)" table:style-name="ce27">
            <text:p>1.17<text:s/></text:p>
          </table:table-cell>
          <table:table-cell office:value-type="float" office:value="4" table:formula="of:=[.Q18]-[.T18]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政風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[.B19]+[.C19]+[.D19]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F19]/[.L19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formula="of:=[.L19]+[.M19]" table:style-name="ce17">
            <text:p><text:s/>13<text:s/></text:p>
          </table:table-cell>
          <table:table-cell office:value-type="float" office:value="59.090909090909093" table:formula="of:=IF([.E19]=0; 0; [.N19]/[.E19]*100)" table:style-name="ce27">
            <text:p>59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E19]-[.N19]" table:style-name="ce17">
            <text:p><text:s/>9<text:s/></text:p>
          </table:table-cell>
          <table:table-cell office:value-type="float" office:value="40.909090909090914" table:formula="of:=IF([.E19]=0; 0; [.Q19]/[.E19]*100)" table:style-name="ce27">
            <text:p>40.91<text:s/></text:p>
          </table:table-cell>
          <table:table-cell office:value-type="float" office:value="9" table:formula="of:=[.Q19]-[.T19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秘書室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8" table:formula="of:=[.B20]+[.C20]+[.D20]" table:style-name="ce17">
            <text:p><text:s/>12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25" table:formula="of:=[.F20]+[.H20]+[.J20]" table:style-name="ce17">
            <text:p><text:s/>25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23" table:formula="of:=[.L20]+[.M20]" table:style-name="ce17">
            <text:p><text:s/>123<text:s/></text:p>
          </table:table-cell>
          <table:table-cell office:value-type="float" office:value="96.09375" table:formula="of:=IF([.E20]=0; 0; [.N20]/[.E20]*100)" table:style-name="ce27">
            <text:p>96.09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" table:formula="of:=[.E20]-[.N20]" table:style-name="ce17">
            <text:p><text:s/>5<text:s/></text:p>
          </table:table-cell>
          <table:table-cell office:value-type="float" office:value="3.90625" table:formula="of:=IF([.E20]=0; 0; [.Q20]/[.E20]*100)" table:style-name="ce27">
            <text:p>3.91<text:s/></text:p>
          </table:table-cell>
          <table:table-cell office:value-type="float" office:value="5" table:formula="of:=[.Q20]-[.T20]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8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49"/>
          <table:table-cell table:style-name="ce54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18"/>
          <table:table-cell table:style-name="ce33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50"/>
          <table:table-cell table:style-name="ce55"/>
          <table:table-cell table:style-name="ce37"/>
          <table:table-cell table:style-name="ce18"/>
          <table:table-cell table:style-name="ce61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1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4">
            <text:p><text:s/>中華民國113年4月1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29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29"/>
          <table:table-cell table:style-name="ce10"/>
          <table:table-cell table:style-name="ce35"/>
          <table:table-cell table:style-name="ce38"/>
          <table:table-cell table:style-name="ce35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9"/>
          <table:table-cell table:number-columns-repeated="2" table:style-name="ce10"/>
          <table:table-cell table:style-name="ce65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number-columns-repeated="3" table:style-name="ce35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69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5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9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48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47"/>
          <table:table-cell table:style-name="ce5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58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month number:style="long"/>
      <number:text>-</number:text>
      <number:day number:style="long"/>
      <number:text>-</number:text>
      <number:year/>
    </number:date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/>
    </number:number-style>
    <number:number-style style:name="N55">
      <style:text-properties fo:color="#FF0000"/>
      <number:number number:decimal-places="0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40:15Z</meta:creation-date>
    <dc:date>2024-04-03T06:40:15Z</dc:date>
  </office:meta>
</office:document-meta>
</file>