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8">
            <text:p>臺中市西屯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8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60">
            <text:p>臺中市西屯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4">
            <text:p>中華民國112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8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3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7">
            <text:p><text:s text:c="9"/>中華民國113年1月26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及建設課依據里鄰長及防汛搶險隊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9:10:25Z</meta:creation-date>
    <dc:date>2024-01-26T09:10:25Z</dc:date>
  </office:meta>
</office:document-meta>
</file>