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4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西 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7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8">
            <text:p><text:s/>—</text:p>
          </table:table-cell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C14:.C15])" table:style-name="ce20">
            <text:p><text:s/>102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P14:.P15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14]+[.C21]+[.H21]+[.P21])" table:style-name="ce20">
            <text:p><text:s/>58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15]+[.C22]+[.H22]+[.P22])" table:style-name="ce20">
            <text:p><text:s/>44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formula="of:=SUM([.G20:.G21])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formula="of:=SUM([.I20:.I21])" table:style-name="ce21">
            <text:p><text:s/>-<text:s/></text:p>
          </table:table-cell>
          <table:table-cell office:value-type="float" office:value="0" table:formula="of:=SUM([.J20:.J21])" table:style-name="ce31">
            <text:p><text:s/>-<text:s/></text:p>
          </table:table-cell>
          <table:table-cell office:value-type="float" office:value="0" table:formula="of:=SUM([.K20:.L21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0:.N21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0:.O21])" table:style-name="ce21">
            <text:p><text:s/>-<text:s/></text:p>
          </table:table-cell>
          <table:table-cell office:value-type="float" office:value="0" table:formula="of:=SUM([.P20:.P21])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B21:.C22])" table:style-name="ce21">
            <text:p><text:s/>102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38" table:formula="of:=SUM([.E21:.E22])" table:style-name="ce21">
            <text:p><text:s/>38<text:s/></text:p>
          </table:table-cell>
          <table:table-cell office:value-type="float" office:value="59" table:formula="of:=SUM([.F21:.F22])" table:style-name="ce21">
            <text:p><text:s/>59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21:.G21])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22:.G22])" table:style-name="ce21">
            <text:p><text:s/>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7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113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P1">
      <number:text> -</number:text>
      <number:number number:decimal-places="0" number:min-integer-digits="1"/>
    </number:number-style>
    <number:text-style style:name="N49P2">
      <number:text> —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7:10:28Z</meta:creation-date>
    <dc:date>2024-07-02T07:10:28Z</dc:date>
  </office:meta>
</office:document-meta>
</file>