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西屯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西屯區原住民住宅輔導業務統計(修正)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5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2" table:style-name="ce9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style-name="ce32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3年1月31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9">
            <text:p>資料來源：本所民政課依據經濟弱勢及中低收入戶原住民建購、修繕住宅補助申請表及本市原民會審查結果資料編製。<text:tab/><text:tab/><text:tab/><text:tab/><text:tab/><text:tab/>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0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0">
            <text:p>修正原因：原民會113年1月31日通知修改建購住宅補助欄位之數量，以該會提供之統計數量為主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6:20:36Z</meta:creation-date>
    <dc:date>2024-01-31T06:20:36Z</dc:date>
  </office:meta>
</office:document-meta>
</file>