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146.1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巿政府勞工局</text:p>
          </table:table-cell>
          <table:covered-table-cell/>
          <table:table-cell table:style-name="ce31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2">
            <text:p>10322-01-01-2</text:p>
          </table:table-cell>
          <table:covered-table-cell/>
          <table:table-cell table:style-name="ce3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5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4">
            <text:p>中華民國112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20" table:number-rows-spanned="1" table:style-name="ce36">
            <text:p>廠商資遣家次按行業別分(家次)</text:p>
          </table:table-cell>
          <table:covered-table-cell table:number-columns-repeated="19"/>
          <table:table-cell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29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031" table:formula="of:=SUM([.C7:.U7])" table:style-name="ce15">
            <text:p><text:s/>1,0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1" table:style-name="ce30">
            <text:p><text:s/>91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8" table:number-rows-spanned="1" table:style-name="ce36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按性別分</text:p>
          </table:table-cell>
          <table:covered-table-cell/>
          <table:table-cell office:value-type="string" table:number-columns-spanned="5" table:number-rows-spanned="1" table:style-name="ce36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11" table:formula="of:=[.C13]+[.D13]" table:style-name="ce15">
            <text:p><text:s/>1,511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446" table:style-name="ce20">
            <text:p><text:s/>446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39">
            <text:p>中華民國 112 <text:s/>年 3 <text:s/>月 10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7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number-rows-repeated="3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8:09Z</meta:creation-date>
    <dc:date>2023-03-15T08:38:09Z</dc:date>
  </office:meta>
</office:document-meta>
</file>