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146.4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2.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巿政府勞工局</text:p>
          </table:table-cell>
          <table:covered-table-cell/>
          <table:table-cell table:style-name="ce3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10322-01-01-2</text:p>
          </table:table-cell>
          <table:covered-table-cell/>
          <table:table-cell table:style-name="ce3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6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5">
            <text:p>中華民國112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20" table:number-rows-spanned="1" table:style-name="ce37">
            <text:p>廠商資遣家次按行業別分(家次)</text:p>
          </table:table-cell>
          <table:covered-table-cell table:number-columns-repeated="19"/>
          <table:table-cell table:style-name="ce32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0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81" table:formula="of:=SUM([.C7:.U7])" table:style-name="ce15">
            <text:p><text:s/>1,1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6" table:style-name="ce31">
            <text:p><text:s/>96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8" table:number-rows-spanned="1" table:style-name="ce37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按性別分</text:p>
          </table:table-cell>
          <table:covered-table-cell/>
          <table:table-cell office:value-type="string" table:number-columns-spanned="5" table:number-rows-spanned="1" table:style-name="ce37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43" table:formula="of:=[.C13]+[.D13]" table:style-name="ce15">
            <text:p><text:s/>1,643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923" table:style-name="ce20">
            <text:p><text:s/>923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721" table:style-name="ce20">
            <text:p><text:s/>721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5" table:style-name="ce22">
            <text:p><text:s/>15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0">
            <text:p>中華民國 <text:s/>112 年 4 月 14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8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number-rows-repeated="3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惠琪</meta:initial-creator>
    <dc:creator>cws</dc:creator>
    <meta:creation-date>2023-04-18T01:09:23Z</meta:creation-date>
    <dc:date>2023-04-19T06:11:13Z</dc:date>
  </office:meta>
</office:document-meta>
</file>