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6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巿政府勞工局</text:p>
          </table:table-cell>
          <table:covered-table-cell/>
          <table:table-cell table:style-name="ce35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10322-01-01-2</text:p>
          </table:table-cell>
          <table:covered-table-cell/>
          <table:table-cell table:style-name="ce35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9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8">
            <text:p>中華民國112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20" table:number-rows-spanned="1" table:style-name="ce40">
            <text:p>廠商資遣家次按行業別分(家次)</text:p>
          </table:table-cell>
          <table:covered-table-cell table:number-columns-repeated="19"/>
          <table:table-cell table:style-name="ce35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3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79" table:formula="of:=SUM([.C7:.U7])" table:style-name="ce15">
            <text:p><text:s/>1,17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296" table:style-name="ce15">
            <text:p><text:s/>29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5" table:style-name="ce34">
            <text:p><text:s/>85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6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8" table:number-rows-spanned="1" table:style-name="ce40">
            <text:p>廠商資遣員工數(人次)</text:p>
          </table:table-cell>
          <table:covered-table-cell table:number-columns-repeated="7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按性別分</text:p>
          </table:table-cell>
          <table:covered-table-cell/>
          <table:table-cell office:value-type="string" table:number-columns-spanned="5" table:number-rows-spanned="1" table:style-name="ce40">
            <text:p>按年齡別分</text:p>
          </table:table-cell>
          <table:covered-table-cell table:number-columns-repeated="4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3">
            <text:p>65歲以上</text:p>
          </table:table-cell>
          <table:table-cell table:number-columns-repeated="12" table:style-name="ce26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65" table:formula="of:=[.C13]+[.D13]" table:style-name="ce15">
            <text:p><text:s/>1,765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826" table:style-name="ce20">
            <text:p><text:s/>826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9" table:style-name="ce24">
            <text:p><text:s/>29<text:s/></text:p>
          </table:table-cell>
          <table:table-cell table:style-name="ce28"/>
          <table:table-cell table:number-columns-repeated="11" table:style-name="ce26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6"/>
          <table:table-cell office:value-type="string" table:number-columns-spanned="4" table:number-rows-spanned="1" table:style-name="ce43">
            <text:p>中華民國 112 年 7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5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5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1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number-rows-repeated="3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9" table:style-name="ro13">
          <table:table-cell table:number-columns-repeated="2" table:style-name="ce11"/>
          <table:table-cell table:number-columns-repeated="2" table:style-name="ce1"/>
          <table:table-cell table:number-columns-repeated="2" table:style-name="ce11"/>
          <table:table-cell table:style-name="ce21"/>
          <table:table-cell table:style-name="ce22"/>
          <table:table-cell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style-name="ro13">
          <table:table-cell table:number-columns-repeated="2" table:style-name="ce11"/>
          <table:table-cell table:number-columns-repeated="2" table:style-name="ce1"/>
          <table:table-cell table:number-columns-repeated="2" table:style-name="ce11"/>
          <table:table-cell table:number-columns-repeated="2" table:style-name="ce22"/>
          <table:table-cell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5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31T01:25:08Z</meta:creation-date>
    <dc:date>2023-07-31T01:25:08Z</dc:date>
  </office:meta>
</office:document-meta>
</file>