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6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1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40">
            <text:p>中華民國112年7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226" table:formula="of:=SUM([.C7:.U7])" table:style-name="ce15">
            <text:p><text:s/>1,2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32">
            <text:p><text:s/>91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23" table:formula="of:=[.C13]+[.D13]" table:style-name="ce15">
            <text:p><text:s/>1,723<text:s/></text:p>
          </table:table-cell>
          <table:table-cell office:value-type="float" office:value="776" table:style-name="ce20">
            <text:p><text:s/>776<text:s/></text:p>
          </table:table-cell>
          <table:table-cell office:value-type="float" office:value="947" table:style-name="ce20">
            <text:p><text:s/>947<text:s/></text:p>
          </table:table-cell>
          <table:table-cell office:value-type="float" office:value="441" table:style-name="ce20">
            <text:p><text:s/>441<text:s/></text:p>
          </table:table-cell>
          <table:table-cell office:value-type="float" office:value="780" table:style-name="ce20">
            <text:p><text:s/>780<text:s/>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3" table:style-name="ce22">
            <text:p><text:s/>13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36">
            <text:p>中華民國 112 年 8 月 15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4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number-rows-repeated="3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18T08:36:21Z</meta:creation-date>
    <dc:date>2023-08-18T08:36:21Z</dc:date>
  </office:meta>
</office:document-meta>
</file>