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和平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7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48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formula="of:=SUM([.D9]; [.L9])" table:style-name="ce14">
            <text:p>2</text:p>
          </table:table-cell>
          <table:table-cell office:value-type="float" office:value="2" table:formula="of:=SUM([.E9:.K9])" table:style-name="ce14">
            <text:p>2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 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20000" table:formula="of:=SUM([.D12]; [.L12])" table:style-name="ce14">
            <text:p>20,000</text:p>
          </table:table-cell>
          <table:table-cell office:value-type="float" office:value="20000" table:formula="of:=SUM([.E12:.K12])" table:style-name="ce14">
            <text:p>20,0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00" table:style-name="ce21">
            <text:p>20,0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2年4月7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資料來源：本所民政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10"/>5.救助單位為戶的項目，請以申請人性別區分。<text:s text:c="2"/></text:p>
          </table:table-cell>
          <table:table-cell table:number-columns-repeated="16383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10:24:13Z</meta:creation-date>
    <dc:date>2023-04-12T10:24:13Z</dc:date>
  </office:meta>
</office:document-meta>
</file>