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23.6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37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半年報：每半年終了2個月內編報</text:p>
          </table:table-cell>
          <table:table-cell table:number-columns-repeated="5" table:style-name="ce18"/>
          <table:table-cell table:number-columns-repeated="6" table:style-name="ce26"/>
          <table:table-cell table:number-columns-repeated="2" table:style-name="ce10"/>
          <table:table-cell table:number-columns-spanned="2" table:number-rows-spanned="1" table:style-name="ce67"/>
          <table:covered-table-cell/>
          <table:table-cell table:style-name="ce30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1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11">
            <text:p>半年報：每半年終了2個月內編報</text:p>
          </table:table-cell>
          <table:table-cell table:style-name="ce18"/>
          <table:table-cell table:number-columns-repeated="3" table:style-name="ce29"/>
          <table:table-cell table:number-columns-spanned="8" table:number-rows-spanned="1" table:style-name="ce60"/>
          <table:covered-table-cell table:number-columns-repeated="7"/>
          <table:table-cell table:number-columns-repeated="4" table:style-name="ce26"/>
          <table:table-cell table:number-columns-repeated="2" table:style-name="ce10"/>
          <table:table-cell table:style-name="ce50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2" table:number-rows-spanned="1" table:style-name="ce71">
            <text:p>臺中市政府衛生局</text:p>
          </table:table-cell>
          <table:covered-table-cell/>
          <table:table-cell table:style-name="ce54"/>
          <table:table-cell table:number-columns-repeated="2" table:style-name="ce10"/>
          <table:table-cell table:number-columns-repeated="16334"/>
        </table:table-row>
        <table:table-row table:style-name="ro2">
          <table:table-cell office:value-type="string" table:style-name="ce2">
            <text:p>半年(年)報</text:p>
          </table:table-cell>
          <table:table-cell office:value-type="string" table:style-name="ce12">
            <text:p>年 <text:s text:c="3"/>報：每年終了4個月內編報</text:p>
          </table:table-cell>
          <table:table-cell table:number-columns-repeated="5" table:style-name="ce19"/>
          <table:table-cell table:style-name="ce27"/>
          <table:table-cell table:number-columns-repeated="5" table:style-name="ce28"/>
          <table:table-cell table:number-columns-repeated="2" table:style-name="ce27"/>
          <table:table-cell table:number-columns-spanned="2" table:number-rows-spanned="1" table:style-name="ce68"/>
          <table:covered-table-cell/>
          <table:table-cell table:style-name="ce31"/>
          <table:table-cell office:value-type="string" table:number-columns-spanned="2" table:number-rows-spanned="1" table:style-name="ce71">
            <text:p>表　　號</text:p>
          </table:table-cell>
          <table:covered-table-cell/>
          <table:table-cell office:value-type="string" table:number-columns-spanned="2" table:number-rows-spanned="1" table:style-name="ce78">
            <text:p>10540-02-02-2</text:p>
          </table:table-cell>
          <table:covered-table-cell/>
          <table:table-cell office:value-type="string" table:style-name="ce2">
            <text:p>半年(年)報</text:p>
          </table:table-cell>
          <table:table-cell office:value-type="string" table:style-name="ce12">
            <text:p>年 <text:s text:c="3"/>報：每年終了4個月內編報</text:p>
          </table:table-cell>
          <table:table-cell table:number-columns-repeated="4" table:style-name="ce19"/>
          <table:table-cell table:number-columns-spanned="8" table:number-rows-spanned="1" table:style-name="ce61"/>
          <table:covered-table-cell table:number-columns-repeated="7"/>
          <table:table-cell table:number-columns-repeated="2" table:style-name="ce48"/>
          <table:table-cell table:number-columns-repeated="2" table:style-name="ce28"/>
          <table:table-cell table:number-columns-repeated="2" table:style-name="ce27"/>
          <table:table-cell table:style-name="ce51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2" table:number-rows-spanned="1" table:style-name="ce70">
            <text:p>10540-02-02-2</text:p>
          </table:table-cell>
          <table:covered-table-cell/>
          <table:table-cell table:style-name="ce54"/>
          <table:table-cell table:number-columns-repeated="2" table:style-name="ce10"/>
          <table:table-cell table:number-columns-repeated="16334"/>
        </table:table-row>
        <table:table-row table:style-name="ro3">
          <table:table-cell table:number-columns-repeated="44" table:style-name="ce3"/>
          <table:table-cell table:number-columns-repeated="3" table:style-name="ce17"/>
          <table:table-cell table:number-columns-repeated="3" table:style-name="ce10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69">
            <text:p>臺中市各項預防接種完成率統計</text:p>
          </table:table-cell>
          <table:covered-table-cell table:number-columns-repeated="21"/>
          <table:table-cell office:value-type="string" table:number-columns-spanned="25" table:number-rows-spanned="1" table:style-name="ce69">
            <text:p>臺中市各項預防接種完成率統計(續)</text:p>
          </table:table-cell>
          <table:covered-table-cell table:number-columns-repeated="24"/>
          <table:table-cell table:number-columns-repeated="3" table:style-name="ce10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64">
            <text:p>接種期間:截至中華民國111年12月</text:p>
          </table:table-cell>
          <table:covered-table-cell table:number-columns-repeated="21"/>
          <table:table-cell office:value-type="string" table:number-columns-spanned="25" table:number-rows-spanned="1" table:style-name="ce64">
            <text:p><text:s/>接種期間: 截至中華民國111年12月<text:s text:c="2"/></text:p>
          </table:table-cell>
          <table:covered-table-cell table:number-columns-repeated="24"/>
          <table:table-cell table:number-columns-repeated="3" table:style-name="ce10"/>
          <table:table-cell table:number-columns-repeated="16334"/>
        </table:table-row>
        <table:table-row table:style-name="ro6">
          <table:table-cell table:number-columns-repeated="7" table:style-name="ce4"/>
          <table:table-cell table:number-columns-spanned="8" table:number-rows-spanned="1" table:style-name="ce64"/>
          <table:covered-table-cell table:number-columns-repeated="7"/>
          <table:table-cell table:number-columns-repeated="2" table:style-name="ce4"/>
          <table:table-cell table:style-name="ce32"/>
          <table:table-cell table:style-name="ce33"/>
          <table:table-cell table:style-name="ce4"/>
          <table:table-cell table:style-name="ce10"/>
          <table:table-cell table:style-name="ce33"/>
          <table:table-cell table:style-name="ce38"/>
          <table:table-cell table:number-columns-spanned="18" table:number-rows-spanned="1" table:style-name="ce65"/>
          <table:covered-table-cell table:number-columns-repeated="17"/>
          <table:table-cell table:number-columns-repeated="3" table:style-name="ce33"/>
          <table:table-cell table:number-columns-repeated="6" table:style-name="ce10"/>
          <table:table-cell table:number-columns-repeated="16334"/>
        </table:table-row>
        <table:table-row table:style-name="ro7">
          <table:table-cell office:value-type="string" table:style-name="ce5">
            <text:p><text:s text:c="3"/></text:p>
          </table:table-cell>
          <table:table-cell table:number-columns-repeated="6" table:style-name="ce5"/>
          <table:table-cell office:value-type="string" table:number-columns-spanned="8" table:number-rows-spanned="1" table:style-name="ce72">
            <text:p><text:s/></text:p>
          </table:table-cell>
          <table:covered-table-cell table:number-columns-repeated="7"/>
          <table:table-cell table:style-name="ce5"/>
          <table:table-cell table:number-columns-repeated="3" table:style-name="ce27"/>
          <table:table-cell table:style-name="ce5"/>
          <table:table-cell table:style-name="ce27"/>
          <table:table-cell office:value-type="string" table:style-name="ce36">
            <text:p><text:s text:c="3"/>單位：人、％</text:p>
          </table:table-cell>
          <table:table-cell table:style-name="ce5"/>
          <table:table-cell table:number-columns-spanned="18" table:number-rows-spanned="1" table:style-name="ce73"/>
          <table:covered-table-cell table:number-columns-repeated="17"/>
          <table:table-cell table:number-columns-repeated="2" table:style-name="ce49"/>
          <table:table-cell table:number-columns-repeated="3" table:style-name="ce27"/>
          <table:table-cell office:value-type="string" table:style-name="ce49">
            <text:p><text:s text:c="7"/>單位：人、％</text:p>
          </table:table-cell>
          <table:table-cell table:number-columns-repeated="3" table:style-name="ce10"/>
          <table:table-cell table:number-columns-repeated="16334"/>
        </table:table-row>
        <table:table-row table:style-name="ro8">
          <table:table-cell office:value-type="string" table:number-columns-spanned="1" table:number-rows-spanned="6" table:style-name="ce77">
            <text:p>鄉鎮市區別</text:p>
          </table:table-cell>
          <table:table-cell office:value-type="string" table:number-columns-spanned="6" table:number-rows-spanned="3" table:style-name="ce76">
            <text:p><text:s/>B 型 肝 炎 疫 苗(Hepatitis B)</text:p>
          </table:table-cell>
          <table:covered-table-cell table:number-columns-repeated="5"/>
          <table:table-cell office:value-type="string" table:number-columns-spanned="6" table:number-rows-spanned="3" table:style-name="ce76">
            <text:p>五合一疫苗 (DTaP-Hib-IPV)</text:p>
          </table:table-cell>
          <table:covered-table-cell table:number-columns-repeated="5"/>
          <table:table-cell office:value-type="string" table:number-columns-spanned="6" table:number-rows-spanned="3" table:style-name="ce76">
            <text:p>結合型肺炎鏈球菌疫苗(PCV)</text:p>
          </table:table-cell>
          <table:covered-table-cell table:number-columns-repeated="5"/>
          <table:table-cell office:value-type="string" table:number-columns-spanned="3" table:number-rows-spanned="3" table:style-name="ce71">
            <text:p>卡 <text:s/>介 <text:s/>苗(BCG)</text:p>
          </table:table-cell>
          <table:covered-table-cell table:number-columns-repeated="2"/>
          <table:table-cell office:value-type="string" table:number-columns-spanned="1" table:number-rows-spanned="6" table:style-name="ce71">
            <text:p>鄉鎮市區別</text:p>
          </table:table-cell>
          <table:table-cell office:value-type="string" table:number-columns-spanned="3" table:number-rows-spanned="3" table:style-name="ce76">
            <text:p>麻疹腮腺炎德國麻疹混合疫苗(MMR)<text:s text:c="5"/></text:p>
          </table:table-cell>
          <table:covered-table-cell table:number-columns-repeated="2"/>
          <table:table-cell office:value-type="string" table:number-columns-spanned="3" table:number-rows-spanned="3" table:style-name="ce76">
            <text:p>水 <text:s/>痘 <text:s text:c="2"/>疫 <text:s/>苗(Varicella)</text:p>
          </table:table-cell>
          <table:covered-table-cell table:number-columns-repeated="2"/>
          <table:table-cell office:value-type="string" table:number-columns-spanned="6" table:number-rows-spanned="3" table:style-name="ce76">
            <text:p><text:s/>A 型 肝 炎 疫 苗(Hepatitis A)</text:p>
          </table:table-cell>
          <table:covered-table-cell table:number-columns-repeated="5"/>
          <table:table-cell office:value-type="string" table:number-columns-spanned="6" table:number-rows-spanned="3" table:style-name="ce76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76">
            <text:p>白喉破傷風非細胞性百日咳及不活化小兒麻痺混合疫苗 (DTaP-IPV/ Tdap-IPV)</text:p>
          </table:table-cell>
          <table:covered-table-cell table:number-columns-repeated="2"/>
          <table:table-cell office:value-type="string" table:number-columns-spanned="3" table:number-rows-spanned="3" table:style-name="ce79">
            <text:p>麻疹腮腺炎德國麻疹混合疫苗(MMR)<text:s text:c="6"/></text:p>
          </table:table-cell>
          <table:covered-table-cell table:number-columns-repeated="2"/>
          <table:table-cell table:number-columns-repeated="3" table:style-name="ce10"/>
          <table:table-cell table:number-columns-repeated="16334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3" table:style-name="ce10"/>
          <table:table-cell table:number-columns-repeated="16334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55"/>
          <table:table-cell table:number-columns-repeated="2" table:style-name="ce10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57">
            <text:p>111/1/1~111/6/30<text:s/>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57">
            <text:p>110/7/1~110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57">
            <text:p>110/7/1~110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57">
            <text:p>109/7/1~109/12/31<text:s/>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57">
            <text:p>111/1/1~111/6/30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57">
            <text:p>110/1/1~110/6/30<text:s/>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56">
            <text:p>111/1/1~111/6/30</text:p>
          </table:table-cell>
          <table:covered-table-cell/>
          <table:table-cell office:value-type="string" table:style-name="ce24">
            <text:p>出生</text:p>
          </table:table-cell>
          <table:covered-table-cell/>
          <table:table-cell office:value-type="string" table:number-columns-spanned="2" table:number-rows-spanned="1" table:style-name="ce56">
            <text:p>110/1/1~110/6/30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56">
            <text:p>110/1/1~110/6/30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57">
            <text:p>110/1/1~110/6/30<text:s/>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57">
            <text:p>109/1/1~109/6/30<text:s/>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56">
            <text:p>109/7/1~109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56">
            <text:p>108/7/1~108/12/3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56">
            <text:p>104/9/2~105/9/1</text:p>
          </table:table-cell>
          <table:covered-table-cell/>
          <table:table-cell office:value-type="string" table:style-name="ce24">
            <text:p>出生</text:p>
          </table:table-cell>
          <table:table-cell office:value-type="string" table:number-columns-spanned="2" table:number-rows-spanned="1" table:style-name="ce56">
            <text:p>104/9/2~105/9/1</text:p>
          </table:table-cell>
          <table:covered-table-cell/>
          <table:table-cell office:value-type="string" table:style-name="ce53">
            <text:p>出生</text:p>
          </table:table-cell>
          <table:table-cell table:style-name="ce55"/>
          <table:table-cell table:number-columns-repeated="2" table:style-name="ce10"/>
          <table:table-cell table:number-columns-repeated="16334"/>
        </table:table-row>
        <table:table-row table:style-name="ro2">
          <table:covered-table-cell/>
          <table:table-cell office:value-type="string" table:number-columns-spanned="3" table:number-rows-spanned="1" table:style-name="ce71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71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71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71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71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71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71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1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71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71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71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71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71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71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58">
            <text:p>第　二　劑</text:p>
          </table:table-cell>
          <table:covered-table-cell table:number-columns-repeated="2"/>
          <table:table-cell table:style-name="ce55"/>
          <table:table-cell table:number-columns-repeated="2" table:style-name="ce10"/>
          <table:table-cell table:number-columns-repeated="16334"/>
        </table:table-row>
        <table:table-row table:style-name="ro11">
          <table:covered-table-cell/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covered-table-cell/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41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34">
            <text:p>接種率</text:p>
          </table:table-cell>
          <table:table-cell table:style-name="ce55"/>
          <table:table-cell table:number-columns-repeated="2" table:style-name="ce10"/>
          <table:table-cell table:number-columns-repeated="16334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8866" table:formula="msoxl:=SUM(B15:B43)" table:style-name="ce13">
            <text:p><text:s/>8,866<text:s/></text:p>
          </table:table-cell>
          <table:table-cell office:value-type="float" office:value="8762" table:formula="msoxl:=SUM(C15:C43)" table:style-name="ce20">
            <text:p><text:s/>8,762<text:s/></text:p>
          </table:table-cell>
          <table:table-cell office:value-type="float" office:value="98.826979472140764" table:formula="msoxl:=IF(B14&gt;0, C14/B14*100, &quot;--&quot;)" table:style-name="ce20">
            <text:p><text:s/>99<text:s/></text:p>
          </table:table-cell>
          <table:table-cell office:value-type="float" office:value="10671" table:formula="msoxl:=SUM(E15:E43)" table:style-name="ce20">
            <text:p><text:s/>10,671<text:s/></text:p>
          </table:table-cell>
          <table:table-cell office:value-type="float" office:value="10475" table:formula="msoxl:=SUM(F15:F43)" table:style-name="ce20">
            <text:p><text:s/>10,475<text:s/></text:p>
          </table:table-cell>
          <table:table-cell office:value-type="float" office:value="98.163246181238875" table:formula="msoxl:=IF(E14&gt;0, F14/E14*100, &quot;--&quot;)" table:style-name="ce20">
            <text:p><text:s/>98<text:s/></text:p>
          </table:table-cell>
          <table:table-cell office:value-type="float" office:value="10671" table:formula="msoxl:=SUM(H15:H43)" table:style-name="ce20">
            <text:p><text:s/>10,671<text:s/></text:p>
          </table:table-cell>
          <table:table-cell office:value-type="float" office:value="10429" table:formula="msoxl:=SUM(I15:I43)" table:style-name="ce20">
            <text:p><text:s/>10,429<text:s/></text:p>
          </table:table-cell>
          <table:table-cell office:value-type="float" office:value="97.732171305407178" table:formula="msoxl:=IF(H14&gt;0, I14/H14*100, &quot;--&quot;)" table:style-name="ce20">
            <text:p><text:s/>98<text:s/></text:p>
          </table:table-cell>
          <table:table-cell office:value-type="float" office:value="11045" table:formula="msoxl:=SUM(K15:K43)" table:style-name="ce20">
            <text:p><text:s/>11,045<text:s/></text:p>
          </table:table-cell>
          <table:table-cell office:value-type="float" office:value="10454" table:formula="msoxl:=SUM(L15:L43)" table:style-name="ce20">
            <text:p><text:s/>10,454<text:s/></text:p>
          </table:table-cell>
          <table:table-cell office:value-type="float" office:value="94.649162516976006" table:formula="msoxl:=IF(K14&gt;0, L14/K14*100, &quot;--&quot;)" table:style-name="ce20">
            <text:p><text:s/>95<text:s/></text:p>
          </table:table-cell>
          <table:table-cell office:value-type="float" office:value="8866" table:formula="msoxl:=SUM(N15:N43)" table:style-name="ce20">
            <text:p><text:s/>8,866<text:s/></text:p>
          </table:table-cell>
          <table:table-cell office:value-type="float" office:value="8651" table:formula="msoxl:=SUM(O15:O43)" table:style-name="ce20">
            <text:p><text:s/>8,651<text:s/></text:p>
          </table:table-cell>
          <table:table-cell office:value-type="float" office:value="97.575005639521777" table:formula="msoxl:=IF(N14&gt;0, O14/N14*100, &quot;--&quot;)" table:style-name="ce20">
            <text:p><text:s/>98<text:s/></text:p>
          </table:table-cell>
          <table:table-cell office:value-type="float" office:value="10074" table:formula="msoxl:=SUM(Q15:Q43)" table:style-name="ce20">
            <text:p><text:s/>10,074<text:s/></text:p>
          </table:table-cell>
          <table:table-cell office:value-type="float" office:value="9583" table:formula="msoxl:=SUM(R15:R43)" table:style-name="ce20">
            <text:p><text:s/>9,583<text:s/></text:p>
          </table:table-cell>
          <table:table-cell office:value-type="float" office:value="95.126067103434593" table:formula="msoxl:=IF(Q14&gt;0, R14/Q14*100, &quot;--&quot;)" table:style-name="ce20">
            <text:p><text:s/>95<text:s/></text:p>
          </table:table-cell>
          <table:table-cell office:value-type="float" office:value="8866" table:formula="msoxl:=SUM(T15:T43)" table:style-name="ce20">
            <text:p><text:s/>8,866<text:s/></text:p>
          </table:table-cell>
          <table:table-cell office:value-type="float" office:value="8347" table:formula="msoxl:=SUM(U15:U43)" table:style-name="ce20">
            <text:p><text:s/>8,347<text:s/></text:p>
          </table:table-cell>
          <table:table-cell office:value-type="float" office:value="94.146176404240919" table:formula="msoxl:=IF(T14&gt;0, U14/T14*100, &quot;--&quot;)" table:style-name="ce20">
            <text:p><text:s/>94<text:s/></text:p>
          </table:table-cell>
          <table:table-cell office:value-type="string" table:style-name="ce6">
            <text:p>總計</text:p>
          </table:table-cell>
          <table:table-cell office:value-type="float" office:value="10074" table:formula="msoxl:=SUM(X15:X43)" table:style-name="ce42">
            <text:p><text:s/>10,074<text:s/></text:p>
          </table:table-cell>
          <table:table-cell office:value-type="float" office:value="9824" table:formula="msoxl:=SUM(Y15:Y43)" table:style-name="ce43">
            <text:p><text:s/>9,824<text:s/></text:p>
          </table:table-cell>
          <table:table-cell office:value-type="float" office:value="97.518364105618431" table:formula="msoxl:=IF(X14&gt;0, Y14/X14*100, &quot;--&quot;)" table:style-name="ce43">
            <text:p><text:s/>98<text:s/></text:p>
          </table:table-cell>
          <table:table-cell office:value-type="float" office:value="10074" table:formula="msoxl:=SUM(AA15:AA43)" table:style-name="ce43">
            <text:p><text:s/>10,074<text:s/></text:p>
          </table:table-cell>
          <table:table-cell office:value-type="float" office:value="9794" table:formula="msoxl:=SUM(AB15:AB43)" table:style-name="ce43">
            <text:p><text:s/>9,794<text:s/></text:p>
          </table:table-cell>
          <table:table-cell office:value-type="float" office:value="97.220567798292635" table:formula="msoxl:=IF(AA14&gt;0, AB14/AA14*100, &quot;--&quot;)" table:style-name="ce43">
            <text:p><text:s/>97<text:s/></text:p>
          </table:table-cell>
          <table:table-cell office:value-type="float" office:value="10074" table:formula="msoxl:=SUM(AD15:AD43)" table:style-name="ce43">
            <text:p><text:s/>10,074<text:s/></text:p>
          </table:table-cell>
          <table:table-cell office:value-type="float" office:value="9635" table:formula="msoxl:=SUM(AE15:AE43)" table:style-name="ce43">
            <text:p><text:s/>9,635<text:s/></text:p>
          </table:table-cell>
          <table:table-cell office:value-type="float" office:value="95.642247369465949" table:formula="msoxl:=IF(AD14&gt;0, AE14/AD14*100, &quot;--&quot;)" table:style-name="ce43">
            <text:p><text:s/>96<text:s/></text:p>
          </table:table-cell>
          <table:table-cell office:value-type="float" office:value="10559" table:formula="msoxl:=SUM(AG15:AG43)" table:style-name="ce43">
            <text:p><text:s/>10,559<text:s/></text:p>
          </table:table-cell>
          <table:table-cell office:value-type="float" office:value="10122" table:formula="msoxl:=SUM(AH15:AH43)" table:style-name="ce43">
            <text:p><text:s/>10,122<text:s/></text:p>
          </table:table-cell>
          <table:table-cell office:value-type="float" office:value="95.861350506676771" table:formula="msoxl:=IF(AG14&gt;0, AH14/AG14*100, &quot;--&quot;)" table:style-name="ce43">
            <text:p><text:s/>96<text:s/></text:p>
          </table:table-cell>
          <table:table-cell office:value-type="float" office:value="11045" table:formula="msoxl:=SUM(AJ15:AJ43)" table:style-name="ce43">
            <text:p><text:s/>11,045<text:s/></text:p>
          </table:table-cell>
          <table:table-cell office:value-type="float" office:value="10685" table:formula="msoxl:=SUM(AK15:AK43)" table:style-name="ce43">
            <text:p><text:s/>10,685<text:s/></text:p>
          </table:table-cell>
          <table:table-cell office:value-type="float" office:value="96.740606609325482" table:formula="msoxl:=IF(AJ14&gt;0, AK14/AJ14*100, &quot;--&quot;)" table:style-name="ce43">
            <text:p><text:s/>97<text:s/></text:p>
          </table:table-cell>
          <table:table-cell office:value-type="float" office:value="12202" table:formula="msoxl:=SUM(AM15:AM43)" table:style-name="ce43">
            <text:p><text:s/>12,202<text:s/></text:p>
          </table:table-cell>
          <table:table-cell office:value-type="float" office:value="11238" table:formula="msoxl:=SUM(AN15:AN43)" table:style-name="ce43">
            <text:p><text:s/>11,238<text:s/></text:p>
          </table:table-cell>
          <table:table-cell office:value-type="float" office:value="92.099655794132104" table:formula="msoxl:=IF(AM14&gt;0, AN14/AM14*100, &quot;--&quot;)" table:style-name="ce43">
            <text:p><text:s/>92<text:s/></text:p>
          </table:table-cell>
          <table:table-cell office:value-type="float" office:value="29228" table:formula="msoxl:=SUM(AP15:AP43)" table:style-name="ce43">
            <text:p><text:s/>29,228<text:s/></text:p>
          </table:table-cell>
          <table:table-cell office:value-type="float" office:value="28319" table:formula="msoxl:=SUM(AQ15:AQ43)" table:style-name="ce43">
            <text:p><text:s/>28,319<text:s/></text:p>
          </table:table-cell>
          <table:table-cell office:value-type="float" office:value="96.889968523333792" table:formula="msoxl:=IF(AP14&gt;0, AQ14/AP14*100, &quot;--&quot;)" table:style-name="ce43">
            <text:p><text:s/>97<text:s/></text:p>
          </table:table-cell>
          <table:table-cell office:value-type="float" office:value="29228" table:formula="msoxl:=SUM(AS15:AS43)" table:style-name="ce43">
            <text:p><text:s/>29,228<text:s/></text:p>
          </table:table-cell>
          <table:table-cell office:value-type="float" office:value="28337" table:formula="msoxl:=SUM(AT15:AT43)" table:style-name="ce43">
            <text:p><text:s/>28,337<text:s/></text:p>
          </table:table-cell>
          <table:table-cell office:value-type="float" office:value="96.951553305049956" table:formula="msoxl:=IF(AS14&gt;0, AT14/AS14*100, &quot;--&quot;)" table:style-name="ce43">
            <text:p><text:s/>97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大甲區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99.541284403669721" table:formula="msoxl:=IF(B15&gt;0, C15/B15*100, &quot;--&quot;)" table:style-name="ce22">
            <text:p><text:s/>100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99.270072992700733" table:formula="msoxl:=IF(E15&gt;0, F15/E15*100, &quot;--&quot;)" table:style-name="ce22">
            <text:p><text:s/>99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98.175182481751818" table:formula="msoxl:=IF(H15&gt;0, I15/H15*100, &quot;--&quot;)" table:style-name="ce22">
            <text:p><text:s/>98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97.039473684210535" table:formula="msoxl:=IF(K15&gt;0, L15/K15*100, &quot;--&quot;)" table:style-name="ce22">
            <text:p><text:s/>97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98.165137614678898" table:formula="msoxl:=IF(N15&gt;0, O15/N15*100, &quot;--&quot;)" table:style-name="ce22">
            <text:p><text:s/>98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97.328244274809165" table:formula="msoxl:=IF(Q15&gt;0, R15/Q15*100, &quot;--&quot;)" table:style-name="ce22">
            <text:p><text:s/>97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94.954128440366972" table:formula="msoxl:=IF(T15&gt;0, U15/T15*100, &quot;--&quot;)" table:style-name="ce22">
            <text:p><text:s/>95<text:s/></text:p>
          </table:table-cell>
          <table:table-cell office:value-type="string" table:style-name="ce7">
            <text:p>大甲區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97.328244274809165" table:formula="msoxl:=IF(X15&gt;0, Y15/X15*100, &quot;--&quot;)" table:style-name="ce21">
            <text:p><text:s/>97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97.328244274809165" table:formula="msoxl:=IF(AA15&gt;0, AB15/AA15*100, &quot;--&quot;)" table:style-name="ce21">
            <text:p><text:s/>97<text:s/>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97.70992366412213" table:formula="msoxl:=IF(AD15&gt;0, AE15/AD15*100, &quot;--&quot;)" table:style-name="ce21">
            <text:p><text:s/>98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96.6542750929368" table:formula="msoxl:=IF(AG15&gt;0, AH15/AG15*100, &quot;--&quot;)" table:style-name="ce21">
            <text:p><text:s/>97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97.039473684210535" table:formula="msoxl:=IF(AJ15&gt;0, AK15/AJ15*100, &quot;--&quot;)" table:style-name="ce21">
            <text:p><text:s/>97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96.615384615384613" table:formula="msoxl:=IF(AM15&gt;0, AN15/AM15*100, &quot;--&quot;)" table:style-name="ce21">
            <text:p><text:s/>97<text:s/></text:p>
          </table:table-cell>
          <table:table-cell office:value-type="float" office:value="787" table:style-name="ce21">
            <text:p><text:s/>787<text:s/></text:p>
          </table:table-cell>
          <table:table-cell office:value-type="float" office:value="769" table:style-name="ce21">
            <text:p><text:s/>769<text:s/></text:p>
          </table:table-cell>
          <table:table-cell office:value-type="float" office:value="97.712833545107998" table:formula="msoxl:=IF(AP15&gt;0, AQ15/AP15*100, &quot;--&quot;)" table:style-name="ce21">
            <text:p><text:s/>98<text:s/></text:p>
          </table:table-cell>
          <table:table-cell office:value-type="float" office:value="787" table:style-name="ce21">
            <text:p><text:s/>787<text:s/></text:p>
          </table:table-cell>
          <table:table-cell office:value-type="float" office:value="770" table:style-name="ce21">
            <text:p><text:s/>770<text:s/></text:p>
          </table:table-cell>
          <table:table-cell office:value-type="float" office:value="97.839898348157561" table:formula="msoxl:=IF(AS15&gt;0, AT15/AS15*100, &quot;--&quot;)" table:style-name="ce21">
            <text:p><text:s/>98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大安區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98.181818181818187" table:formula="msoxl:=IF(B16&gt;0, C16/B16*100, &quot;--&quot;)" table:style-name="ce22">
            <text:p><text:s/>98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00" table:formula="msoxl:=IF(E16&gt;0, F16/E16*100, &quot;--&quot;)" table:style-name="ce22">
            <text:p><text:s/>100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00" table:formula="msoxl:=IF(H16&gt;0, I16/H16*100, &quot;--&quot;)" table:style-name="ce22">
            <text:p><text:s/>10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00" table:formula="msoxl:=IF(K16&gt;0, L16/K16*100, &quot;--&quot;)" table:style-name="ce22">
            <text:p><text:s/>10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94.545454545454547" table:formula="msoxl:=IF(N16&gt;0, O16/N16*100, &quot;--&quot;)" table:style-name="ce22">
            <text:p><text:s/>95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94.117647058823522" table:formula="msoxl:=IF(Q16&gt;0, R16/Q16*100, &quot;--&quot;)" table:style-name="ce22">
            <text:p><text:s/>94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90.909090909090907" table:formula="msoxl:=IF(T16&gt;0, U16/T16*100, &quot;--&quot;)" table:style-name="ce22">
            <text:p><text:s/>91<text:s/></text:p>
          </table:table-cell>
          <table:table-cell office:value-type="string" table:style-name="ce7">
            <text:p>大安區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96.078431372549019" table:formula="msoxl:=IF(X16&gt;0, Y16/X16*100, &quot;--&quot;)" table:style-name="ce21">
            <text:p><text:s/>96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96.078431372549019" table:formula="msoxl:=IF(AA16&gt;0, AB16/AA16*100, &quot;--&quot;)" table:style-name="ce21">
            <text:p><text:s/>96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96.078431372549019" table:formula="msoxl:=IF(AD16&gt;0, AE16/AD16*100, &quot;--&quot;)" table:style-name="ce21">
            <text:p><text:s/>96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94.915254237288138" table:formula="msoxl:=IF(AG16&gt;0, AH16/AG16*100, &quot;--&quot;)" table:style-name="ce21">
            <text:p><text:s/>9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00" table:formula="msoxl:=IF(AJ16&gt;0, AK16/AJ16*100, &quot;--&quot;)" table:style-name="ce21">
            <text:p><text:s/>100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98.4375" table:formula="msoxl:=IF(AM16&gt;0, AN16/AM16*100, &quot;--&quot;)" table:style-name="ce21">
            <text:p><text:s/>98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99.090909090909093" table:formula="msoxl:=IF(AP16&gt;0, AQ16/AP16*100, &quot;--&quot;)" table:style-name="ce21">
            <text:p><text:s/>99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99.090909090909093" table:formula="msoxl:=IF(AS16&gt;0, AT16/AS16*100, &quot;--&quot;)" table:style-name="ce21">
            <text:p><text:s/>99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大肚區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99.333333333333329" table:formula="msoxl:=IF(B17&gt;0, C17/B17*100, &quot;--&quot;)" table:style-name="ce22">
            <text:p><text:s/>9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99.029126213592235" table:formula="msoxl:=IF(E17&gt;0, F17/E17*100, &quot;--&quot;)" table:style-name="ce22">
            <text:p><text:s/>9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99.029126213592235" table:formula="msoxl:=IF(H17&gt;0, I17/H17*100, &quot;--&quot;)" table:style-name="ce22">
            <text:p><text:s/>99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94.685990338164245" table:formula="msoxl:=IF(K17&gt;0, L17/K17*100, &quot;--&quot;)" table:style-name="ce22">
            <text:p><text:s/>95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98.666666666666671" table:formula="msoxl:=IF(N17&gt;0, O17/N17*100, &quot;--&quot;)" table:style-name="ce22">
            <text:p><text:s/>99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91.719745222929944" table:formula="msoxl:=IF(Q17&gt;0, R17/Q17*100, &quot;--&quot;)" table:style-name="ce22">
            <text:p><text:s/>92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98" table:formula="msoxl:=IF(T17&gt;0, U17/T17*100, &quot;--&quot;)" table:style-name="ce22">
            <text:p><text:s/>98<text:s/></text:p>
          </table:table-cell>
          <table:table-cell office:value-type="string" table:style-name="ce7">
            <text:p>大肚區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97.452229299363054" table:formula="msoxl:=IF(X17&gt;0, Y17/X17*100, &quot;--&quot;)" table:style-name="ce21">
            <text:p><text:s/>97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153" table:style-name="ce21">
            <text:p><text:s/>153<text:s/></text:p>
          </table:table-cell>
          <table:table-cell office:value-type="float" office:value="97.452229299363054" table:formula="msoxl:=IF(AA17&gt;0, AB17/AA17*100, &quot;--&quot;)" table:style-name="ce21">
            <text:p><text:s/>97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94.267515923566876" table:formula="msoxl:=IF(AD17&gt;0, AE17/AD17*100, &quot;--&quot;)" table:style-name="ce21">
            <text:p><text:s/>94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97.790055248618785" table:formula="msoxl:=IF(AG17&gt;0, AH17/AG17*100, &quot;--&quot;)" table:style-name="ce21">
            <text:p><text:s/>98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98.067632850241552" table:formula="msoxl:=IF(AJ17&gt;0, AK17/AJ17*100, &quot;--&quot;)" table:style-name="ce21">
            <text:p><text:s/>98<text:s/></text:p>
          </table:table-cell>
          <table:table-cell office:value-type="float" office:value="226" table:style-name="ce21">
            <text:p><text:s/>226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94.690265486725664" table:formula="msoxl:=IF(AM17&gt;0, AN17/AM17*100, &quot;--&quot;)" table:style-name="ce21">
            <text:p><text:s/>95<text:s/></text:p>
          </table:table-cell>
          <table:table-cell office:value-type="float" office:value="498" table:style-name="ce21">
            <text:p><text:s/>498<text:s/></text:p>
          </table:table-cell>
          <table:table-cell office:value-type="float" office:value="486" table:style-name="ce21">
            <text:p><text:s/>486<text:s/></text:p>
          </table:table-cell>
          <table:table-cell office:value-type="float" office:value="97.590361445783131" table:formula="msoxl:=IF(AP17&gt;0, AQ17/AP17*100, &quot;--&quot;)" table:style-name="ce21">
            <text:p><text:s/>98<text:s/></text:p>
          </table:table-cell>
          <table:table-cell office:value-type="float" office:value="498" table:style-name="ce21">
            <text:p><text:s/>498<text:s/></text:p>
          </table:table-cell>
          <table:table-cell office:value-type="float" office:value="488" table:style-name="ce21">
            <text:p><text:s/>488<text:s/></text:p>
          </table:table-cell>
          <table:table-cell office:value-type="float" office:value="97.99196787148594" table:formula="msoxl:=IF(AS17&gt;0, AT17/AS17*100, &quot;--&quot;)" table:style-name="ce21">
            <text:p><text:s/>98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大里區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634" table:style-name="ce21">
            <text:p><text:s/>634<text:s/></text:p>
          </table:table-cell>
          <table:table-cell office:value-type="float" office:value="98.753894080996886" table:formula="msoxl:=IF(B18&gt;0, C18/B18*100, &quot;--&quot;)" table:style-name="ce22">
            <text:p><text:s/>99<text:s/></text:p>
          </table:table-cell>
          <table:table-cell office:value-type="float" office:value="768" table:style-name="ce21">
            <text:p><text:s/>768<text:s/></text:p>
          </table:table-cell>
          <table:table-cell office:value-type="float" office:value="758" table:style-name="ce21">
            <text:p><text:s/>758<text:s/></text:p>
          </table:table-cell>
          <table:table-cell office:value-type="float" office:value="98.697916666666657" table:formula="msoxl:=IF(E18&gt;0, F18/E18*100, &quot;--&quot;)" table:style-name="ce22">
            <text:p><text:s/>99<text:s/></text:p>
          </table:table-cell>
          <table:table-cell office:value-type="float" office:value="768" table:style-name="ce21">
            <text:p><text:s/>768<text:s/></text:p>
          </table:table-cell>
          <table:table-cell office:value-type="float" office:value="750" table:style-name="ce21">
            <text:p><text:s/>750<text:s/></text:p>
          </table:table-cell>
          <table:table-cell office:value-type="float" office:value="97.65625" table:formula="msoxl:=IF(H18&gt;0, I18/H18*100, &quot;--&quot;)" table:style-name="ce22">
            <text:p><text:s/>98<text:s/></text:p>
          </table:table-cell>
          <table:table-cell office:value-type="float" office:value="810" table:style-name="ce21">
            <text:p><text:s/>810<text:s/></text:p>
          </table:table-cell>
          <table:table-cell office:value-type="float" office:value="754" table:style-name="ce21">
            <text:p><text:s/>754<text:s/></text:p>
          </table:table-cell>
          <table:table-cell office:value-type="float" office:value="93.086419753086432" table:formula="msoxl:=IF(K18&gt;0, L18/K18*100, &quot;--&quot;)" table:style-name="ce22">
            <text:p><text:s/>93<text:s/></text:p>
          </table:table-cell>
          <table:table-cell office:value-type="float" office:value="642" table:style-name="ce21">
            <text:p><text:s/>642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97.819314641744555" table:formula="msoxl:=IF(N18&gt;0, O18/N18*100, &quot;--&quot;)" table:style-name="ce22">
            <text:p><text:s/>98<text:s/></text:p>
          </table:table-cell>
          <table:table-cell office:value-type="float" office:value="750" table:style-name="ce21">
            <text:p><text:s/>750<text:s/></text:p>
          </table:table-cell>
          <table:table-cell office:value-type="float" office:value="714" table:style-name="ce21">
            <text:p><text:s/>714<text:s/></text:p>
          </table:table-cell>
          <table:table-cell office:value-type="float" office:value="95.199999999999989" table:formula="msoxl:=IF(Q18&gt;0, R18/Q18*100, &quot;--&quot;)" table:style-name="ce22">
            <text:p><text:s/>95<text:s/></text:p>
          </table:table-cell>
          <table:table-cell office:value-type="float" office:value="642" table:style-name="ce21">
            <text:p><text:s/>642<text:s/></text:p>
          </table:table-cell>
          <table:table-cell office:value-type="float" office:value="603" table:style-name="ce21">
            <text:p><text:s/>603<text:s/></text:p>
          </table:table-cell>
          <table:table-cell office:value-type="float" office:value="93.925233644859816" table:formula="msoxl:=IF(T18&gt;0, U18/T18*100, &quot;--&quot;)" table:style-name="ce22">
            <text:p><text:s/>94<text:s/></text:p>
          </table:table-cell>
          <table:table-cell office:value-type="string" table:style-name="ce7">
            <text:p>大里區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740" table:style-name="ce21">
            <text:p><text:s/>740<text:s/></text:p>
          </table:table-cell>
          <table:table-cell office:value-type="float" office:value="98.666666666666671" table:formula="msoxl:=IF(X18&gt;0, Y18/X18*100, &quot;--&quot;)" table:style-name="ce21">
            <text:p><text:s/>99<text:s/></text:p>
          </table:table-cell>
          <table:table-cell office:value-type="float" office:value="750" table:style-name="ce21">
            <text:p><text:s/>750<text:s/></text:p>
          </table:table-cell>
          <table:table-cell office:value-type="float" office:value="735" table:style-name="ce21">
            <text:p><text:s/>735<text:s/></text:p>
          </table:table-cell>
          <table:table-cell office:value-type="float" office:value="98" table:formula="msoxl:=IF(AA18&gt;0, AB18/AA18*100, &quot;--&quot;)" table:style-name="ce21">
            <text:p><text:s/>98<text:s/></text:p>
          </table:table-cell>
          <table:table-cell office:value-type="float" office:value="750" table:style-name="ce21">
            <text:p><text:s/>750<text:s/></text:p>
          </table:table-cell>
          <table:table-cell office:value-type="float" office:value="719" table:style-name="ce21">
            <text:p><text:s/>719<text:s/></text:p>
          </table:table-cell>
          <table:table-cell office:value-type="float" office:value="95.86666666666666" table:formula="msoxl:=IF(AD18&gt;0, AE18/AD18*100, &quot;--&quot;)" table:style-name="ce21">
            <text:p><text:s/>96<text:s/></text:p>
          </table:table-cell>
          <table:table-cell office:value-type="float" office:value="776" table:style-name="ce21">
            <text:p><text:s/>776<text:s/></text:p>
          </table:table-cell>
          <table:table-cell office:value-type="float" office:value="745" table:style-name="ce21">
            <text:p><text:s/>745<text:s/></text:p>
          </table:table-cell>
          <table:table-cell office:value-type="float" office:value="96.005154639175259" table:formula="msoxl:=IF(AG18&gt;0, AH18/AG18*100, &quot;--&quot;)" table:style-name="ce21">
            <text:p><text:s/>96<text:s/></text:p>
          </table:table-cell>
          <table:table-cell office:value-type="float" office:value="810" table:style-name="ce21">
            <text:p><text:s/>810<text:s/></text:p>
          </table:table-cell>
          <table:table-cell office:value-type="float" office:value="781" table:style-name="ce21">
            <text:p><text:s/>781<text:s/></text:p>
          </table:table-cell>
          <table:table-cell office:value-type="float" office:value="96.41975308641976" table:formula="msoxl:=IF(AJ18&gt;0, AK18/AJ18*100, &quot;--&quot;)" table:style-name="ce21">
            <text:p><text:s/>96<text:s/></text:p>
          </table:table-cell>
          <table:table-cell office:value-type="float" office:value="875" table:style-name="ce21">
            <text:p><text:s/>875<text:s/></text:p>
          </table:table-cell>
          <table:table-cell office:value-type="float" office:value="815" table:style-name="ce21">
            <text:p><text:s/>815<text:s/></text:p>
          </table:table-cell>
          <table:table-cell office:value-type="float" office:value="93.142857142857139" table:formula="msoxl:=IF(AM18&gt;0, AN18/AM18*100, &quot;--&quot;)" table:style-name="ce21">
            <text:p><text:s/>93<text:s/></text:p>
          </table:table-cell>
          <table:table-cell office:value-type="float" office:value="2229" table:style-name="ce21">
            <text:p><text:s/>2,229<text:s/></text:p>
          </table:table-cell>
          <table:table-cell office:value-type="float" office:value="2144" table:style-name="ce21">
            <text:p><text:s/>2,144<text:s/></text:p>
          </table:table-cell>
          <table:table-cell office:value-type="float" office:value="96.186630776132802" table:formula="msoxl:=IF(AP18&gt;0, AQ18/AP18*100, &quot;--&quot;)" table:style-name="ce21">
            <text:p><text:s/>96<text:s/></text:p>
          </table:table-cell>
          <table:table-cell office:value-type="float" office:value="2229" table:style-name="ce21">
            <text:p><text:s/>2,229<text:s/></text:p>
          </table:table-cell>
          <table:table-cell office:value-type="float" office:value="2143" table:style-name="ce21">
            <text:p><text:s/>2,143<text:s/></text:p>
          </table:table-cell>
          <table:table-cell office:value-type="float" office:value="96.141767608793188" table:formula="msoxl:=IF(AS18&gt;0, AT18/AS18*100, &quot;--&quot;)" table:style-name="ce21">
            <text:p><text:s/>96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大雅區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100" table:formula="msoxl:=IF(B19&gt;0, C19/B19*100, &quot;--&quot;)" table:style-name="ce22">
            <text:p><text:s/>100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98.205128205128204" table:formula="msoxl:=IF(E19&gt;0, F19/E19*100, &quot;--&quot;)" table:style-name="ce22">
            <text:p><text:s/>98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97.948717948717942" table:formula="msoxl:=IF(H19&gt;0, I19/H19*100, &quot;--&quot;)" table:style-name="ce22">
            <text:p><text:s/>98<text:s/>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403" table:style-name="ce21">
            <text:p><text:s/>403<text:s/></text:p>
          </table:table-cell>
          <table:table-cell office:value-type="float" office:value="96.181384248210023" table:formula="msoxl:=IF(K19&gt;0, L19/K19*100, &quot;--&quot;)" table:style-name="ce22">
            <text:p><text:s/>96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97.740112994350284" table:formula="msoxl:=IF(N19&gt;0, O19/N19*100, &quot;--&quot;)" table:style-name="ce22">
            <text:p><text:s/>98<text:s/></text:p>
          </table:table-cell>
          <table:table-cell office:value-type="float" office:value="389" table:style-name="ce21">
            <text:p><text:s/>389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97.686375321336754" table:formula="msoxl:=IF(Q19&gt;0, R19/Q19*100, &quot;--&quot;)" table:style-name="ce22">
            <text:p><text:s/>98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94.915254237288138" table:formula="msoxl:=IF(T19&gt;0, U19/T19*100, &quot;--&quot;)" table:style-name="ce22">
            <text:p><text:s/>95<text:s/></text:p>
          </table:table-cell>
          <table:table-cell office:value-type="string" table:style-name="ce7">
            <text:p>大雅區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98.457583547557832" table:formula="msoxl:=IF(X19&gt;0, Y19/X19*100, &quot;--&quot;)" table:style-name="ce21">
            <text:p><text:s/>98<text:s/></text:p>
          </table:table-cell>
          <table:table-cell office:value-type="float" office:value="389" table:style-name="ce21">
            <text:p><text:s/>389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98.200514138817482" table:formula="msoxl:=IF(AA19&gt;0, AB19/AA19*100, &quot;--&quot;)" table:style-name="ce21">
            <text:p><text:s/>98<text:s/></text:p>
          </table:table-cell>
          <table:table-cell office:value-type="float" office:value="389" table:style-name="ce21">
            <text:p><text:s/>389<text:s/>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97.429305912596391" table:formula="msoxl:=IF(AD19&gt;0, AE19/AD19*100, &quot;--&quot;)" table:style-name="ce21">
            <text:p><text:s/>97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96.820809248554923" table:formula="msoxl:=IF(AG19&gt;0, AH19/AG19*100, &quot;--&quot;)" table:style-name="ce21">
            <text:p><text:s/>97<text:s/>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97.85202863961814" table:formula="msoxl:=IF(AJ19&gt;0, AK19/AJ19*100, &quot;--&quot;)" table:style-name="ce21">
            <text:p><text:s/>98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93.61702127659575" table:formula="msoxl:=IF(AM19&gt;0, AN19/AM19*100, &quot;--&quot;)" table:style-name="ce21">
            <text:p><text:s/>94<text:s/></text:p>
          </table:table-cell>
          <table:table-cell office:value-type="float" office:value="1009" table:style-name="ce21">
            <text:p><text:s/>1,009<text:s/></text:p>
          </table:table-cell>
          <table:table-cell office:value-type="float" office:value="991" table:style-name="ce21">
            <text:p><text:s/>991<text:s/></text:p>
          </table:table-cell>
          <table:table-cell office:value-type="float" office:value="98.216055500495543" table:formula="msoxl:=IF(AP19&gt;0, AQ19/AP19*100, &quot;--&quot;)" table:style-name="ce21">
            <text:p><text:s/>98<text:s/></text:p>
          </table:table-cell>
          <table:table-cell office:value-type="float" office:value="1009" table:style-name="ce21">
            <text:p><text:s/>1,009<text:s/></text:p>
          </table:table-cell>
          <table:table-cell office:value-type="float" office:value="995" table:style-name="ce21">
            <text:p><text:s/>995<text:s/></text:p>
          </table:table-cell>
          <table:table-cell office:value-type="float" office:value="98.612487611496533" table:formula="msoxl:=IF(AS19&gt;0, AT19/AS19*100, &quot;--&quot;)" table:style-name="ce21">
            <text:p><text:s/>99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中區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100" table:formula="msoxl:=IF(B20&gt;0, C20/B20*100, &quot;--&quot;)" table:style-name="ce22">
            <text:p><text:s/>100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97.368421052631575" table:formula="msoxl:=IF(E20&gt;0, F20/E20*100, &quot;--&quot;)" table:style-name="ce22">
            <text:p><text:s/>97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97.368421052631575" table:formula="msoxl:=IF(H20&gt;0, I20/H20*100, &quot;--&quot;)" table:style-name="ce22">
            <text:p><text:s/>97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90.163934426229503" table:formula="msoxl:=IF(K20&gt;0, L20/K20*100, &quot;--&quot;)" table:style-name="ce22">
            <text:p><text:s/>90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97.560975609756099" table:formula="msoxl:=IF(N20&gt;0, O20/N20*100, &quot;--&quot;)" table:style-name="ce22">
            <text:p><text:s/>98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94.642857142857139" table:formula="msoxl:=IF(Q20&gt;0, R20/Q20*100, &quot;--&quot;)" table:style-name="ce22">
            <text:p><text:s/>95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92.682926829268297" table:formula="msoxl:=IF(T20&gt;0, U20/T20*100, &quot;--&quot;)" table:style-name="ce22">
            <text:p><text:s/>93<text:s/></text:p>
          </table:table-cell>
          <table:table-cell office:value-type="string" table:style-name="ce7">
            <text:p>中區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96.428571428571431" table:formula="msoxl:=IF(X20&gt;0, Y20/X20*100, &quot;--&quot;)" table:style-name="ce21">
            <text:p><text:s/>96<text:s/></text:p>
          </table:table-cell>
          <table:table-cell office:value-type="float" office:value="56" table:style-name="ce44">
            <text:p><text:s/>56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94.642857142857139" table:formula="msoxl:=IF(AA20&gt;0, AB20/AA20*100, &quot;--&quot;)" table:style-name="ce21">
            <text:p><text:s/>95<text:s/></text:p>
          </table:table-cell>
          <table:table-cell office:value-type="float" office:value="56" table:style-name="ce44">
            <text:p><text:s/>56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94.642857142857139" table:formula="msoxl:=IF(AD20&gt;0, AE20/AD20*100, &quot;--&quot;)" table:style-name="ce21">
            <text:p><text:s/>95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45" table:style-name="ce44">
            <text:p><text:s/>45<text:s/></text:p>
          </table:table-cell>
          <table:table-cell office:value-type="float" office:value="97.826086956521735" table:formula="msoxl:=IF(AG20&gt;0, AH20/AG20*100, &quot;--&quot;)" table:style-name="ce21">
            <text:p><text:s/>98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93.442622950819683" table:formula="msoxl:=IF(AJ20&gt;0, AK20/AJ20*100, &quot;--&quot;)" table:style-name="ce21">
            <text:p><text:s/>93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96.875" table:formula="msoxl:=IF(AM20&gt;0, AN20/AM20*100, &quot;--&quot;)" table:style-name="ce21">
            <text:p><text:s/>97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95.675675675675677" table:formula="msoxl:=IF(AP20&gt;0, AQ20/AP20*100, &quot;--&quot;)" table:style-name="ce21">
            <text:p><text:s/>96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96.756756756756758" table:formula="msoxl:=IF(AS20&gt;0, AT20/AS20*100, &quot;--&quot;)" table:style-name="ce21">
            <text:p><text:s/>97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太平區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622" table:style-name="ce21">
            <text:p><text:s/>622<text:s/></text:p>
          </table:table-cell>
          <table:table-cell office:value-type="float" office:value="99.839486356340288" table:formula="msoxl:=IF(B21&gt;0, C21/B21*100, &quot;--&quot;)" table:style-name="ce22">
            <text:p><text:s/>100<text:s/></text:p>
          </table:table-cell>
          <table:table-cell office:value-type="float" office:value="868" table:style-name="ce21">
            <text:p><text:s/>868<text:s/></text:p>
          </table:table-cell>
          <table:table-cell office:value-type="float" office:value="849" table:style-name="ce21">
            <text:p><text:s/>849<text:s/></text:p>
          </table:table-cell>
          <table:table-cell office:value-type="float" office:value="97.811059907834093" table:formula="msoxl:=IF(E21&gt;0, F21/E21*100, &quot;--&quot;)" table:style-name="ce22">
            <text:p><text:s/>98<text:s/></text:p>
          </table:table-cell>
          <table:table-cell office:value-type="float" office:value="868" table:style-name="ce21">
            <text:p><text:s/>868<text:s/></text:p>
          </table:table-cell>
          <table:table-cell office:value-type="float" office:value="847" table:style-name="ce21">
            <text:p><text:s/>847<text:s/></text:p>
          </table:table-cell>
          <table:table-cell office:value-type="float" office:value="97.58064516129032" table:formula="msoxl:=IF(H21&gt;0, I21/H21*100, &quot;--&quot;)" table:style-name="ce22">
            <text:p><text:s/>98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797" table:style-name="ce21">
            <text:p><text:s/>797<text:s/></text:p>
          </table:table-cell>
          <table:table-cell office:value-type="float" office:value="95.449101796407192" table:formula="msoxl:=IF(K21&gt;0, L21/K21*100, &quot;--&quot;)" table:style-name="ce22">
            <text:p><text:s/>95<text:s/></text:p>
          </table:table-cell>
          <table:table-cell office:value-type="float" office:value="623" table:style-name="ce21">
            <text:p><text:s/>623<text:s/></text:p>
          </table:table-cell>
          <table:table-cell office:value-type="float" office:value="617" table:style-name="ce21">
            <text:p><text:s/>617<text:s/></text:p>
          </table:table-cell>
          <table:table-cell office:value-type="float" office:value="99.036918138041727" table:formula="msoxl:=IF(N21&gt;0, O21/N21*100, &quot;--&quot;)" table:style-name="ce22">
            <text:p><text:s/>99<text:s/></text:p>
          </table:table-cell>
          <table:table-cell office:value-type="float" office:value="800" table:style-name="ce21">
            <text:p><text:s/>800<text:s/></text:p>
          </table:table-cell>
          <table:table-cell office:value-type="float" office:value="777" table:style-name="ce21">
            <text:p><text:s/>777<text:s/></text:p>
          </table:table-cell>
          <table:table-cell office:value-type="float" office:value="97.125" table:formula="msoxl:=IF(Q21&gt;0, R21/Q21*100, &quot;--&quot;)" table:style-name="ce22">
            <text:p><text:s/>97<text:s/></text:p>
          </table:table-cell>
          <table:table-cell office:value-type="float" office:value="623" table:style-name="ce21">
            <text:p><text:s/>623<text:s/></text:p>
          </table:table-cell>
          <table:table-cell office:value-type="float" office:value="604" table:style-name="ce21">
            <text:p><text:s/>604<text:s/></text:p>
          </table:table-cell>
          <table:table-cell office:value-type="float" office:value="96.950240770465484" table:formula="msoxl:=IF(T21&gt;0, U21/T21*100, &quot;--&quot;)" table:style-name="ce22">
            <text:p><text:s/>97<text:s/></text:p>
          </table:table-cell>
          <table:table-cell office:value-type="string" table:style-name="ce7">
            <text:p>太平區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790" table:style-name="ce21">
            <text:p><text:s/>790<text:s/></text:p>
          </table:table-cell>
          <table:table-cell office:value-type="float" office:value="98.75" table:formula="msoxl:=IF(X21&gt;0, Y21/X21*100, &quot;--&quot;)" table:style-name="ce21">
            <text:p><text:s/>99<text:s/></text:p>
          </table:table-cell>
          <table:table-cell office:value-type="float" office:value="800" table:style-name="ce21">
            <text:p><text:s/>800<text:s/></text:p>
          </table:table-cell>
          <table:table-cell office:value-type="float" office:value="784" table:style-name="ce21">
            <text:p><text:s/>784<text:s/></text:p>
          </table:table-cell>
          <table:table-cell office:value-type="float" office:value="98" table:formula="msoxl:=IF(AA21&gt;0, AB21/AA21*100, &quot;--&quot;)" table:style-name="ce21">
            <text:p><text:s/>98<text:s/></text:p>
          </table:table-cell>
          <table:table-cell office:value-type="float" office:value="800" table:style-name="ce21">
            <text:p><text:s/>800<text:s/></text:p>
          </table:table-cell>
          <table:table-cell office:value-type="float" office:value="774" table:style-name="ce21">
            <text:p><text:s/>774<text:s/></text:p>
          </table:table-cell>
          <table:table-cell office:value-type="float" office:value="96.75" table:formula="msoxl:=IF(AD21&gt;0, AE21/AD21*100, &quot;--&quot;)" table:style-name="ce21">
            <text:p><text:s/>97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778" table:style-name="ce21">
            <text:p><text:s/>778<text:s/></text:p>
          </table:table-cell>
          <table:table-cell office:value-type="float" office:value="97.493734335839605" table:formula="msoxl:=IF(AG21&gt;0, AH21/AG21*100, &quot;--&quot;)" table:style-name="ce21">
            <text:p><text:s/>97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812" table:style-name="ce21">
            <text:p><text:s/>812<text:s/></text:p>
          </table:table-cell>
          <table:table-cell office:value-type="float" office:value="97.245508982035929" table:formula="msoxl:=IF(AJ21&gt;0, AK21/AJ21*100, &quot;--&quot;)" table:style-name="ce21">
            <text:p><text:s/>97<text:s/></text:p>
          </table:table-cell>
          <table:table-cell office:value-type="float" office:value="992" table:style-name="ce21">
            <text:p><text:s/>992<text:s/></text:p>
          </table:table-cell>
          <table:table-cell office:value-type="float" office:value="930" table:style-name="ce21">
            <text:p><text:s/>930<text:s/></text:p>
          </table:table-cell>
          <table:table-cell office:value-type="float" office:value="93.75" table:formula="msoxl:=IF(AM21&gt;0, AN21/AM21*100, &quot;--&quot;)" table:style-name="ce21">
            <text:p><text:s/>94<text:s/></text:p>
          </table:table-cell>
          <table:table-cell office:value-type="float" office:value="2139" table:style-name="ce21">
            <text:p><text:s/>2,139<text:s/></text:p>
          </table:table-cell>
          <table:table-cell office:value-type="float" office:value="2103" table:style-name="ce21">
            <text:p><text:s/>2,103<text:s/></text:p>
          </table:table-cell>
          <table:table-cell office:value-type="float" office:value="98.316970546984578" table:formula="msoxl:=IF(AP21&gt;0, AQ21/AP21*100, &quot;--&quot;)" table:style-name="ce21">
            <text:p><text:s/>98<text:s/></text:p>
          </table:table-cell>
          <table:table-cell office:value-type="float" office:value="2139" table:style-name="ce21">
            <text:p><text:s/>2,139<text:s/></text:p>
          </table:table-cell>
          <table:table-cell office:value-type="float" office:value="2102" table:style-name="ce21">
            <text:p><text:s/>2,102<text:s/></text:p>
          </table:table-cell>
          <table:table-cell office:value-type="float" office:value="98.270219728845248" table:formula="msoxl:=IF(AS21&gt;0, AT21/AS21*100, &quot;--&quot;)" table:style-name="ce21">
            <text:p><text:s/>98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北屯區</text:p>
          </table:table-cell>
          <table:table-cell office:value-type="float" office:value="1035" table:style-name="ce14">
            <text:p><text:s/>1,035<text:s/></text:p>
          </table:table-cell>
          <table:table-cell office:value-type="float" office:value="1018" table:style-name="ce21">
            <text:p><text:s/>1,018<text:s/></text:p>
          </table:table-cell>
          <table:table-cell office:value-type="float" office:value="98.357487922705317" table:formula="msoxl:=IF(B22&gt;0, C22/B22*100, &quot;--&quot;)" table:style-name="ce22">
            <text:p><text:s/>98<text:s/></text:p>
          </table:table-cell>
          <table:table-cell office:value-type="float" office:value="1268" table:style-name="ce21">
            <text:p><text:s/>1,268<text:s/></text:p>
          </table:table-cell>
          <table:table-cell office:value-type="float" office:value="1253" table:style-name="ce21">
            <text:p><text:s/>1,253<text:s/></text:p>
          </table:table-cell>
          <table:table-cell office:value-type="float" office:value="98.81703470031546" table:formula="msoxl:=IF(E22&gt;0, F22/E22*100, &quot;--&quot;)" table:style-name="ce22">
            <text:p><text:s/>99<text:s/></text:p>
          </table:table-cell>
          <table:table-cell office:value-type="float" office:value="1268" table:style-name="ce21">
            <text:p><text:s/>1,268<text:s/></text:p>
          </table:table-cell>
          <table:table-cell office:value-type="float" office:value="1246" table:style-name="ce21">
            <text:p><text:s/>1,246<text:s/></text:p>
          </table:table-cell>
          <table:table-cell office:value-type="float" office:value="98.264984227129332" table:formula="msoxl:=IF(H22&gt;0, I22/H22*100, &quot;--&quot;)" table:style-name="ce22">
            <text:p><text:s/>98<text:s/></text:p>
          </table:table-cell>
          <table:table-cell office:value-type="float" office:value="1310" table:style-name="ce21">
            <text:p><text:s/>1,310<text:s/></text:p>
          </table:table-cell>
          <table:table-cell office:value-type="float" office:value="1245" table:style-name="ce21">
            <text:p><text:s/>1,245<text:s/></text:p>
          </table:table-cell>
          <table:table-cell office:value-type="float" office:value="95.038167938931295" table:formula="msoxl:=IF(K22&gt;0, L22/K22*100, &quot;--&quot;)" table:style-name="ce22">
            <text:p><text:s/>95<text:s/></text:p>
          </table:table-cell>
          <table:table-cell office:value-type="float" office:value="1035" table:style-name="ce21">
            <text:p><text:s/>1,035<text:s/></text:p>
          </table:table-cell>
          <table:table-cell office:value-type="float" office:value="1010" table:style-name="ce21">
            <text:p><text:s/>1,010<text:s/></text:p>
          </table:table-cell>
          <table:table-cell office:value-type="float" office:value="97.584541062801932" table:formula="msoxl:=IF(N22&gt;0, O22/N22*100, &quot;--&quot;)" table:style-name="ce22">
            <text:p><text:s/>98<text:s/></text:p>
          </table:table-cell>
          <table:table-cell office:value-type="float" office:value="1168" table:style-name="ce21">
            <text:p><text:s/>1,168<text:s/></text:p>
          </table:table-cell>
          <table:table-cell office:value-type="float" office:value="1124" table:style-name="ce21">
            <text:p><text:s/>1,124<text:s/></text:p>
          </table:table-cell>
          <table:table-cell office:value-type="float" office:value="96.232876712328761" table:formula="msoxl:=IF(Q22&gt;0, R22/Q22*100, &quot;--&quot;)" table:style-name="ce22">
            <text:p><text:s/>96<text:s/></text:p>
          </table:table-cell>
          <table:table-cell office:value-type="float" office:value="1035" table:style-name="ce21">
            <text:p><text:s/>1,035<text:s/></text:p>
          </table:table-cell>
          <table:table-cell office:value-type="float" office:value="957" table:style-name="ce21">
            <text:p><text:s/>957<text:s/></text:p>
          </table:table-cell>
          <table:table-cell office:value-type="float" office:value="92.463768115942031" table:formula="msoxl:=IF(T22&gt;0, U22/T22*100, &quot;--&quot;)" table:style-name="ce22">
            <text:p><text:s/>92<text:s/></text:p>
          </table:table-cell>
          <table:table-cell office:value-type="string" table:style-name="ce7">
            <text:p>北屯區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1143" table:style-name="ce21">
            <text:p><text:s/>1,143<text:s/></text:p>
          </table:table-cell>
          <table:table-cell office:value-type="float" office:value="97.859589041095902" table:formula="msoxl:=IF(X22&gt;0, Y22/X22*100, &quot;--&quot;)" table:style-name="ce21">
            <text:p><text:s/>98<text:s/></text:p>
          </table:table-cell>
          <table:table-cell office:value-type="float" office:value="1168" table:style-name="ce21">
            <text:p><text:s/>1,168<text:s/></text:p>
          </table:table-cell>
          <table:table-cell office:value-type="float" office:value="1142" table:style-name="ce21">
            <text:p><text:s/>1,142<text:s/></text:p>
          </table:table-cell>
          <table:table-cell office:value-type="float" office:value="97.773972602739718" table:formula="msoxl:=IF(AA22&gt;0, AB22/AA22*100, &quot;--&quot;)" table:style-name="ce21">
            <text:p><text:s/>98<text:s/></text:p>
          </table:table-cell>
          <table:table-cell office:value-type="float" office:value="1168" table:style-name="ce21">
            <text:p><text:s/>1,168<text:s/></text:p>
          </table:table-cell>
          <table:table-cell office:value-type="float" office:value="1130" table:style-name="ce21">
            <text:p><text:s/>1,130<text:s/></text:p>
          </table:table-cell>
          <table:table-cell office:value-type="float" office:value="96.746575342465761" table:formula="msoxl:=IF(AD22&gt;0, AE22/AD22*100, &quot;--&quot;)" table:style-name="ce21">
            <text:p><text:s/>97<text:s/></text:p>
          </table:table-cell>
          <table:table-cell office:value-type="float" office:value="1247" table:style-name="ce21">
            <text:p><text:s/>1,247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95.509222133119493" table:formula="msoxl:=IF(AG22&gt;0, AH22/AG22*100, &quot;--&quot;)" table:style-name="ce21">
            <text:p><text:s/>96<text:s/></text:p>
          </table:table-cell>
          <table:table-cell office:value-type="float" office:value="1310" table:style-name="ce21">
            <text:p><text:s/>1,310<text:s/></text:p>
          </table:table-cell>
          <table:table-cell office:value-type="float" office:value="1276" table:style-name="ce21">
            <text:p><text:s/>1,276<text:s/></text:p>
          </table:table-cell>
          <table:table-cell office:value-type="float" office:value="97.404580152671755" table:formula="msoxl:=IF(AJ22&gt;0, AK22/AJ22*100, &quot;--&quot;)" table:style-name="ce21">
            <text:p><text:s/>97<text:s/></text:p>
          </table:table-cell>
          <table:table-cell office:value-type="float" office:value="1374" table:style-name="ce21">
            <text:p><text:s/>1,374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92.066957787481812" table:formula="msoxl:=IF(AM22&gt;0, AN22/AM22*100, &quot;--&quot;)" table:style-name="ce21">
            <text:p><text:s/>92<text:s/></text:p>
          </table:table-cell>
          <table:table-cell office:value-type="float" office:value="3396" table:style-name="ce21">
            <text:p><text:s/>3,396<text:s/></text:p>
          </table:table-cell>
          <table:table-cell office:value-type="float" office:value="3300" table:style-name="ce21">
            <text:p><text:s/>3,300<text:s/></text:p>
          </table:table-cell>
          <table:table-cell office:value-type="float" office:value="97.173144876325097" table:formula="msoxl:=IF(AP22&gt;0, AQ22/AP22*100, &quot;--&quot;)" table:style-name="ce21">
            <text:p><text:s/>97<text:s/></text:p>
          </table:table-cell>
          <table:table-cell office:value-type="float" office:value="3396" table:style-name="ce21">
            <text:p><text:s/>3,396<text:s/></text:p>
          </table:table-cell>
          <table:table-cell office:value-type="float" office:value="3296" table:style-name="ce21">
            <text:p><text:s/>3,296<text:s/></text:p>
          </table:table-cell>
          <table:table-cell office:value-type="float" office:value="97.055359246171975" table:formula="msoxl:=IF(AS22&gt;0, AT22/AS22*100, &quot;--&quot;)" table:style-name="ce21">
            <text:p><text:s/>97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北區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363" table:style-name="ce21">
            <text:p><text:s/>363<text:s/></text:p>
          </table:table-cell>
          <table:table-cell office:value-type="float" office:value="96.542553191489361" table:formula="msoxl:=IF(B23&gt;0, C23/B23*100, &quot;--&quot;)" table:style-name="ce22">
            <text:p><text:s/>97<text:s/></text:p>
          </table:table-cell>
          <table:table-cell office:value-type="float" office:value="473" table:style-name="ce21">
            <text:p><text:s/>473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97.674418604651152" table:formula="msoxl:=IF(E23&gt;0, F23/E23*100, &quot;--&quot;)" table:style-name="ce22">
            <text:p><text:s/>98<text:s/></text:p>
          </table:table-cell>
          <table:table-cell office:value-type="float" office:value="473" table:style-name="ce21">
            <text:p><text:s/>473<text:s/>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97.463002114164908" table:formula="msoxl:=IF(H23&gt;0, I23/H23*100, &quot;--&quot;)" table:style-name="ce22">
            <text:p><text:s/>97<text:s/></text:p>
          </table:table-cell>
          <table:table-cell office:value-type="float" office:value="476" table:style-name="ce21">
            <text:p><text:s/>476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93.487394957983199" table:formula="msoxl:=IF(K23&gt;0, L23/K23*100, &quot;--&quot;)" table:style-name="ce22">
            <text:p><text:s/>93<text:s/>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95.478723404255319" table:formula="msoxl:=IF(N23&gt;0, O23/N23*100, &quot;--&quot;)" table:style-name="ce22">
            <text:p><text:s/>95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93.427230046948367" table:formula="msoxl:=IF(Q23&gt;0, R23/Q23*100, &quot;--&quot;)" table:style-name="ce22">
            <text:p><text:s/>93<text:s/>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91.755319148936167" table:formula="msoxl:=IF(T23&gt;0, U23/T23*100, &quot;--&quot;)" table:style-name="ce22">
            <text:p><text:s/>92<text:s/></text:p>
          </table:table-cell>
          <table:table-cell office:value-type="string" table:style-name="ce7">
            <text:p>北區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97.417840375586849" table:formula="msoxl:=IF(X23&gt;0, Y23/X23*100, &quot;--&quot;)" table:style-name="ce21">
            <text:p><text:s/>97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96.948356807511743" table:formula="msoxl:=IF(AA23&gt;0, AB23/AA23*100, &quot;--&quot;)" table:style-name="ce21">
            <text:p><text:s/>97<text:s/></text:p>
          </table:table-cell>
          <table:table-cell office:value-type="float" office:value="426" table:style-name="ce21">
            <text:p><text:s/>426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95.305164319248831" table:formula="msoxl:=IF(AD23&gt;0, AE23/AD23*100, &quot;--&quot;)" table:style-name="ce21">
            <text:p><text:s/>95<text:s/></text:p>
          </table:table-cell>
          <table:table-cell office:value-type="float" office:value="453" table:style-name="ce21">
            <text:p><text:s/>453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92.715231788079464" table:formula="msoxl:=IF(AG23&gt;0, AH23/AG23*100, &quot;--&quot;)" table:style-name="ce21">
            <text:p><text:s/>93<text:s/></text:p>
          </table:table-cell>
          <table:table-cell office:value-type="float" office:value="476" table:style-name="ce21">
            <text:p><text:s/>476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95.588235294117652" table:formula="msoxl:=IF(AJ23&gt;0, AK23/AJ23*100, &quot;--&quot;)" table:style-name="ce21">
            <text:p><text:s/>96<text:s/></text:p>
          </table:table-cell>
          <table:table-cell office:value-type="float" office:value="517" table:style-name="ce21">
            <text:p><text:s/>517<text:s/></text:p>
          </table:table-cell>
          <table:table-cell office:value-type="float" office:value="434" table:style-name="ce21">
            <text:p><text:s/>434<text:s/></text:p>
          </table:table-cell>
          <table:table-cell office:value-type="float" office:value="83.945841392649896" table:formula="msoxl:=IF(AM23&gt;0, AN23/AM23*100, &quot;--&quot;)" table:style-name="ce21">
            <text:p><text:s/>84<text:s/></text:p>
          </table:table-cell>
          <table:table-cell office:value-type="float" office:value="1284" table:style-name="ce21">
            <text:p><text:s/>1,284<text:s/></text:p>
          </table:table-cell>
          <table:table-cell office:value-type="float" office:value="1212" table:style-name="ce21">
            <text:p><text:s/>1,212<text:s/></text:p>
          </table:table-cell>
          <table:table-cell office:value-type="float" office:value="94.392523364485982" table:formula="msoxl:=IF(AP23&gt;0, AQ23/AP23*100, &quot;--&quot;)" table:style-name="ce21">
            <text:p><text:s/>94<text:s/></text:p>
          </table:table-cell>
          <table:table-cell office:value-type="float" office:value="1284" table:style-name="ce21">
            <text:p><text:s/>1,284<text:s/></text:p>
          </table:table-cell>
          <table:table-cell office:value-type="float" office:value="1213" table:style-name="ce21">
            <text:p><text:s/>1,213<text:s/></text:p>
          </table:table-cell>
          <table:table-cell office:value-type="float" office:value="94.470404984423666" table:formula="msoxl:=IF(AS23&gt;0, AT23/AS23*100, &quot;--&quot;)" table:style-name="ce21">
            <text:p><text:s/>94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外埔區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99.029126213592235" table:formula="msoxl:=IF(B24&gt;0, C24/B24*100, &quot;--&quot;)" table:style-name="ce22">
            <text:p><text:s/>99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99.193548387096769" table:formula="msoxl:=IF(E24&gt;0, F24/E24*100, &quot;--&quot;)" table:style-name="ce22">
            <text:p><text:s/>99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23" table:style-name="ce21">
            <text:p><text:s/>123<text:s/></text:p>
          </table:table-cell>
          <table:table-cell office:value-type="float" office:value="99.193548387096769" table:formula="msoxl:=IF(H24&gt;0, I24/H24*100, &quot;--&quot;)" table:style-name="ce22">
            <text:p><text:s/>99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92.982456140350877" table:formula="msoxl:=IF(K24&gt;0, L24/K24*100, &quot;--&quot;)" table:style-name="ce22">
            <text:p><text:s/>93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98.05825242718447" table:formula="msoxl:=IF(N24&gt;0, O24/N24*100, &quot;--&quot;)" table:style-name="ce22">
            <text:p><text:s/>98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94.174757281553397" table:formula="msoxl:=IF(Q24&gt;0, R24/Q24*100, &quot;--&quot;)" table:style-name="ce22">
            <text:p><text:s/>94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95.145631067961162" table:formula="msoxl:=IF(T24&gt;0, U24/T24*100, &quot;--&quot;)" table:style-name="ce22">
            <text:p><text:s/>95<text:s/></text:p>
          </table:table-cell>
          <table:table-cell office:value-type="string" table:style-name="ce7">
            <text:p>外埔區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97.087378640776706" table:formula="msoxl:=IF(X24&gt;0, Y24/X24*100, &quot;--&quot;)" table:style-name="ce21">
            <text:p><text:s/>97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97.087378640776706" table:formula="msoxl:=IF(AA24&gt;0, AB24/AA24*100, &quot;--&quot;)" table:style-name="ce21">
            <text:p><text:s/>97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93.203883495145632" table:formula="msoxl:=IF(AD24&gt;0, AE24/AD24*100, &quot;--&quot;)" table:style-name="ce21">
            <text:p><text:s/>93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98.260869565217391" table:formula="msoxl:=IF(AG24&gt;0, AH24/AG24*100, &quot;--&quot;)" table:style-name="ce21">
            <text:p><text:s/>98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94.73684210526315" table:formula="msoxl:=IF(AJ24&gt;0, AK24/AJ24*100, &quot;--&quot;)" table:style-name="ce21">
            <text:p><text:s/>95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92.1875" table:formula="msoxl:=IF(AM24&gt;0, AN24/AM24*100, &quot;--&quot;)" table:style-name="ce21">
            <text:p><text:s/>92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97.468354430379748" table:formula="msoxl:=IF(AP24&gt;0, AQ24/AP24*100, &quot;--&quot;)" table:style-name="ce21">
            <text:p><text:s/>97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97.468354430379748" table:formula="msoxl:=IF(AS24&gt;0, AT24/AS24*100, &quot;--&quot;)" table:style-name="ce21">
            <text:p><text:s/>97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石岡區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00" table:formula="msoxl:=IF(B25&gt;0, C25/B25*100, &quot;--&quot;)" table:style-name="ce22">
            <text:p><text:s/>100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00" table:formula="msoxl:=IF(E25&gt;0, F25/E25*100, &quot;--&quot;)" table:style-name="ce22">
            <text:p><text:s/>100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00" table:formula="msoxl:=IF(H25&gt;0, I25/H25*100, &quot;--&quot;)" table:style-name="ce22">
            <text:p><text:s/>100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95.238095238095227" table:formula="msoxl:=IF(K25&gt;0, L25/K25*100, &quot;--&quot;)" table:style-name="ce22">
            <text:p><text:s/>95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00" table:formula="msoxl:=IF(N25&gt;0, O25/N25*100, &quot;--&quot;)" table:style-name="ce22">
            <text:p><text:s/>100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97.058823529411768" table:formula="msoxl:=IF(Q25&gt;0, R25/Q25*100, &quot;--&quot;)" table:style-name="ce22">
            <text:p><text:s/>97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92.857142857142861" table:formula="msoxl:=IF(T25&gt;0, U25/T25*100, &quot;--&quot;)" table:style-name="ce22">
            <text:p><text:s/>93<text:s/></text:p>
          </table:table-cell>
          <table:table-cell office:value-type="string" table:style-name="ce7">
            <text:p>石岡區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00" table:formula="msoxl:=IF(X25&gt;0, Y25/X25*100, &quot;--&quot;)" table:style-name="ce21">
            <text:p><text:s/>100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00" table:formula="msoxl:=IF(AA25&gt;0, AB25/AA25*100, &quot;--&quot;)" table:style-name="ce21">
            <text:p><text:s/>100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00" table:formula="msoxl:=IF(AD25&gt;0, AE25/AD25*100, &quot;--&quot;)" table:style-name="ce21">
            <text:p><text:s/>100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97.058823529411768" table:formula="msoxl:=IF(AG25&gt;0, AH25/AG25*100, &quot;--&quot;)" table:style-name="ce21">
            <text:p><text:s/>97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92.857142857142861" table:formula="msoxl:=IF(AJ25&gt;0, AK25/AJ25*100, &quot;--&quot;)" table:style-name="ce21">
            <text:p><text:s/>93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93.333333333333329" table:formula="msoxl:=IF(AM25&gt;0, AN25/AM25*100, &quot;--&quot;)" table:style-name="ce21">
            <text:p><text:s/>93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00" table:formula="msoxl:=IF(AP25&gt;0, AQ25/AP25*100, &quot;--&quot;)" table:style-name="ce21">
            <text:p><text:s/>100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00" table:formula="msoxl:=IF(AS25&gt;0, AT25/AS25*100, &quot;--&quot;)" table:style-name="ce21">
            <text:p><text:s/>100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后里區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00" table:formula="msoxl:=IF(B26&gt;0, C26/B26*100, &quot;--&quot;)" table:style-name="ce22">
            <text:p><text:s/>100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99.024390243902445" table:formula="msoxl:=IF(E26&gt;0, F26/E26*100, &quot;--&quot;)" table:style-name="ce22">
            <text:p><text:s/>99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98.048780487804876" table:formula="msoxl:=IF(H26&gt;0, I26/H26*100, &quot;--&quot;)" table:style-name="ce22">
            <text:p><text:s/>98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96.774193548387103" table:formula="msoxl:=IF(K26&gt;0, L26/K26*100, &quot;--&quot;)" table:style-name="ce22">
            <text:p><text:s/>97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98.888888888888886" table:formula="msoxl:=IF(N26&gt;0, O26/N26*100, &quot;--&quot;)" table:style-name="ce22">
            <text:p><text:s/>99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98.936170212765958" table:formula="msoxl:=IF(Q26&gt;0, R26/Q26*100, &quot;--&quot;)" table:style-name="ce22">
            <text:p><text:s/>99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95.555555555555557" table:formula="msoxl:=IF(T26&gt;0, U26/T26*100, &quot;--&quot;)" table:style-name="ce22">
            <text:p><text:s/>96<text:s/></text:p>
          </table:table-cell>
          <table:table-cell office:value-type="string" table:style-name="ce7">
            <text:p>后里區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98.936170212765958" table:formula="msoxl:=IF(X26&gt;0, Y26/X26*100, &quot;--&quot;)" table:style-name="ce21">
            <text:p><text:s/>99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98.936170212765958" table:formula="msoxl:=IF(AA26&gt;0, AB26/AA26*100, &quot;--&quot;)" table:style-name="ce21">
            <text:p><text:s/>99<text:s/></text:p>
          </table:table-cell>
          <table:table-cell office:value-type="float" office:value="188" table:style-name="ce21">
            <text:p><text:s/>188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97.872340425531917" table:formula="msoxl:=IF(AD26&gt;0, AE26/AD26*100, &quot;--&quot;)" table:style-name="ce21">
            <text:p><text:s/>98<text:s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96.698113207547166" table:formula="msoxl:=IF(AG26&gt;0, AH26/AG26*100, &quot;--&quot;)" table:style-name="ce21">
            <text:p><text:s/>97<text:s/></text:p>
          </table:table-cell>
          <table:table-cell office:value-type="float" office:value="217" table:style-name="ce21">
            <text:p><text:s/>217<text:s/></text:p>
          </table:table-cell>
          <table:table-cell office:value-type="float" office:value="213" table:style-name="ce21">
            <text:p><text:s/>213<text:s/></text:p>
          </table:table-cell>
          <table:table-cell office:value-type="float" office:value="98.156682027649765" table:formula="msoxl:=IF(AJ26&gt;0, AK26/AJ26*100, &quot;--&quot;)" table:style-name="ce21">
            <text:p><text:s/>98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94.711538461538453" table:formula="msoxl:=IF(AM26&gt;0, AN26/AM26*100, &quot;--&quot;)" table:style-name="ce21">
            <text:p><text:s/>95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98.415841584158414" table:formula="msoxl:=IF(AP26&gt;0, AQ26/AP26*100, &quot;--&quot;)" table:style-name="ce21">
            <text:p><text:s/>98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98.019801980198025" table:formula="msoxl:=IF(AS26&gt;0, AT26/AS26*100, &quot;--&quot;)" table:style-name="ce21">
            <text:p><text:s/>98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西屯區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744" table:style-name="ce21">
            <text:p><text:s/>744<text:s/></text:p>
          </table:table-cell>
          <table:table-cell office:value-type="float" office:value="97.637795275590548" table:formula="msoxl:=IF(B27&gt;0, C27/B27*100, &quot;--&quot;)" table:style-name="ce22">
            <text:p><text:s/>98<text:s/></text:p>
          </table:table-cell>
          <table:table-cell office:value-type="float" office:value="858" table:style-name="ce21">
            <text:p><text:s/>858<text:s/></text:p>
          </table:table-cell>
          <table:table-cell office:value-type="float" office:value="841" table:style-name="ce21">
            <text:p><text:s/>841<text:s/></text:p>
          </table:table-cell>
          <table:table-cell office:value-type="float" office:value="98.018648018648008" table:formula="msoxl:=IF(E27&gt;0, F27/E27*100, &quot;--&quot;)" table:style-name="ce22">
            <text:p><text:s/>98<text:s/></text:p>
          </table:table-cell>
          <table:table-cell office:value-type="float" office:value="858" table:style-name="ce21">
            <text:p><text:s/>858<text:s/>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97.668997668997676" table:formula="msoxl:=IF(H27&gt;0, I27/H27*100, &quot;--&quot;)" table:style-name="ce22">
            <text:p><text:s/>98<text:s/></text:p>
          </table:table-cell>
          <table:table-cell office:value-type="float" office:value="869" table:style-name="ce21">
            <text:p><text:s/>869<text:s/></text:p>
          </table:table-cell>
          <table:table-cell office:value-type="float" office:value="811" table:style-name="ce21">
            <text:p><text:s/>811<text:s/></text:p>
          </table:table-cell>
          <table:table-cell office:value-type="float" office:value="93.325661680092068" table:formula="msoxl:=IF(K27&gt;0, L27/K27*100, &quot;--&quot;)" table:style-name="ce22">
            <text:p><text:s/>93<text:s/></text:p>
          </table:table-cell>
          <table:table-cell office:value-type="float" office:value="762" table:style-name="ce21">
            <text:p><text:s/>762<text:s/></text:p>
          </table:table-cell>
          <table:table-cell office:value-type="float" office:value="740" table:style-name="ce21">
            <text:p><text:s/>740<text:s/></text:p>
          </table:table-cell>
          <table:table-cell office:value-type="float" office:value="97.112860892388454" table:formula="msoxl:=IF(N27&gt;0, O27/N27*100, &quot;--&quot;)" table:style-name="ce22">
            <text:p><text:s/>97<text:s/>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791" table:style-name="ce21">
            <text:p><text:s/>791<text:s/></text:p>
          </table:table-cell>
          <table:table-cell office:value-type="float" office:value="94.391408114558473" table:formula="msoxl:=IF(Q27&gt;0, R27/Q27*100, &quot;--&quot;)" table:style-name="ce22">
            <text:p><text:s/>94<text:s/></text:p>
          </table:table-cell>
          <table:table-cell office:value-type="float" office:value="762" table:style-name="ce21">
            <text:p><text:s/>762<text:s/></text:p>
          </table:table-cell>
          <table:table-cell office:value-type="float" office:value="709" table:style-name="ce21">
            <text:p><text:s/>709<text:s/></text:p>
          </table:table-cell>
          <table:table-cell office:value-type="float" office:value="93.044619422572183" table:formula="msoxl:=IF(T27&gt;0, U27/T27*100, &quot;--&quot;)" table:style-name="ce22">
            <text:p><text:s/>93<text:s/></text:p>
          </table:table-cell>
          <table:table-cell office:value-type="string" table:style-name="ce7">
            <text:p>西屯區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96.300715990453455" table:formula="msoxl:=IF(X27&gt;0, Y27/X27*100, &quot;--&quot;)" table:style-name="ce21">
            <text:p><text:s/>96<text:s/>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806" table:style-name="ce21">
            <text:p><text:s/>806<text:s/></text:p>
          </table:table-cell>
          <table:table-cell office:value-type="float" office:value="96.181384248210023" table:formula="msoxl:=IF(AA27&gt;0, AB27/AA27*100, &quot;--&quot;)" table:style-name="ce21">
            <text:p><text:s/>96<text:s/></text:p>
          </table:table-cell>
          <table:table-cell office:value-type="float" office:value="838" table:style-name="ce21">
            <text:p><text:s/>838<text:s/></text:p>
          </table:table-cell>
          <table:table-cell office:value-type="float" office:value="792" table:style-name="ce21">
            <text:p><text:s/>792<text:s/></text:p>
          </table:table-cell>
          <table:table-cell office:value-type="float" office:value="94.510739856801905" table:formula="msoxl:=IF(AD27&gt;0, AE27/AD27*100, &quot;--&quot;)" table:style-name="ce21">
            <text:p><text:s/>95<text:s/></text:p>
          </table:table-cell>
          <table:table-cell office:value-type="float" office:value="898" table:style-name="ce21">
            <text:p><text:s/>898<text:s/></text:p>
          </table:table-cell>
          <table:table-cell office:value-type="float" office:value="846" table:style-name="ce21">
            <text:p><text:s/>846<text:s/></text:p>
          </table:table-cell>
          <table:table-cell office:value-type="float" office:value="94.209354120267264" table:formula="msoxl:=IF(AG27&gt;0, AH27/AG27*100, &quot;--&quot;)" table:style-name="ce21">
            <text:p><text:s/>94<text:s/></text:p>
          </table:table-cell>
          <table:table-cell office:value-type="float" office:value="869" table:style-name="ce21">
            <text:p><text:s/>869<text:s/></text:p>
          </table:table-cell>
          <table:table-cell office:value-type="float" office:value="830" table:style-name="ce21">
            <text:p><text:s/>830<text:s/></text:p>
          </table:table-cell>
          <table:table-cell office:value-type="float" office:value="95.512082853855006" table:formula="msoxl:=IF(AJ27&gt;0, AK27/AJ27*100, &quot;--&quot;)" table:style-name="ce21">
            <text:p><text:s/>96<text:s/></text:p>
          </table:table-cell>
          <table:table-cell office:value-type="float" office:value="1013" table:style-name="ce21">
            <text:p><text:s/>1,013<text:s/></text:p>
          </table:table-cell>
          <table:table-cell office:value-type="float" office:value="899" table:style-name="ce21">
            <text:p><text:s/>899<text:s/></text:p>
          </table:table-cell>
          <table:table-cell office:value-type="float" office:value="88.746298124383017" table:formula="msoxl:=IF(AM27&gt;0, AN27/AM27*100, &quot;--&quot;)" table:style-name="ce21">
            <text:p><text:s/>89<text:s/></text:p>
          </table:table-cell>
          <table:table-cell office:value-type="float" office:value="2625" table:style-name="ce21">
            <text:p><text:s/>2,625<text:s/></text:p>
          </table:table-cell>
          <table:table-cell office:value-type="float" office:value="2543" table:style-name="ce21">
            <text:p><text:s/>2,543<text:s/></text:p>
          </table:table-cell>
          <table:table-cell office:value-type="float" office:value="96.876190476190473" table:formula="msoxl:=IF(AP27&gt;0, AQ27/AP27*100, &quot;--&quot;)" table:style-name="ce21">
            <text:p><text:s/>97<text:s/></text:p>
          </table:table-cell>
          <table:table-cell office:value-type="float" office:value="2625" table:style-name="ce21">
            <text:p><text:s/>2,625<text:s/></text:p>
          </table:table-cell>
          <table:table-cell office:value-type="float" office:value="2540" table:style-name="ce21">
            <text:p><text:s/>2,540<text:s/></text:p>
          </table:table-cell>
          <table:table-cell office:value-type="float" office:value="96.761904761904759" table:formula="msoxl:=IF(AS27&gt;0, AT27/AS27*100, &quot;--&quot;)" table:style-name="ce21">
            <text:p><text:s/>97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西區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99.665551839464882" table:formula="msoxl:=IF(B28&gt;0, C28/B28*100, &quot;--&quot;)" table:style-name="ce22">
            <text:p><text:s/>100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99.107142857142861" table:formula="msoxl:=IF(E28&gt;0, F28/E28*100, &quot;--&quot;)" table:style-name="ce22">
            <text:p><text:s/>99<text:s/>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98.80952380952381" table:formula="msoxl:=IF(H28&gt;0, I28/H28*100, &quot;--&quot;)" table:style-name="ce22">
            <text:p><text:s/>99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93.220338983050837" table:formula="msoxl:=IF(K28&gt;0, L28/K28*100, &quot;--&quot;)" table:style-name="ce22">
            <text:p><text:s/>93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97.993311036789294" table:formula="msoxl:=IF(N28&gt;0, O28/N28*100, &quot;--&quot;)" table:style-name="ce22">
            <text:p><text:s/>98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97.859327217125383" table:formula="msoxl:=IF(Q28&gt;0, R28/Q28*100, &quot;--&quot;)" table:style-name="ce22">
            <text:p><text:s/>98<text:s/>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95.652173913043484" table:formula="msoxl:=IF(T28&gt;0, U28/T28*100, &quot;--&quot;)" table:style-name="ce22">
            <text:p><text:s/>96<text:s/></text:p>
          </table:table-cell>
          <table:table-cell office:value-type="string" table:style-name="ce7">
            <text:p>西區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98.165137614678898" table:formula="msoxl:=IF(X28&gt;0, Y28/X28*100, &quot;--&quot;)" table:style-name="ce21">
            <text:p><text:s/>98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97.859327217125383" table:formula="msoxl:=IF(AA28&gt;0, AB28/AA28*100, &quot;--&quot;)" table:style-name="ce21">
            <text:p><text:s/>98<text:s/></text:p>
          </table:table-cell>
          <table:table-cell office:value-type="float" office:value="327" table:style-name="ce21">
            <text:p><text:s/>327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96.330275229357795" table:formula="msoxl:=IF(AD28&gt;0, AE28/AD28*100, &quot;--&quot;)" table:style-name="ce21">
            <text:p><text:s/>96<text:s/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97.74647887323944" table:formula="msoxl:=IF(AG28&gt;0, AH28/AG28*100, &quot;--&quot;)" table:style-name="ce21">
            <text:p><text:s/>98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95.480225988700568" table:formula="msoxl:=IF(AJ28&gt;0, AK28/AJ28*100, &quot;--&quot;)" table:style-name="ce21">
            <text:p><text:s/>95<text:s/>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93.64705882352942" table:formula="msoxl:=IF(AM28&gt;0, AN28/AM28*100, &quot;--&quot;)" table:style-name="ce21">
            <text:p><text:s/>94<text:s/></text:p>
          </table:table-cell>
          <table:table-cell office:value-type="float" office:value="1188" table:style-name="ce21">
            <text:p><text:s/>1,188<text:s/></text:p>
          </table:table-cell>
          <table:table-cell office:value-type="float" office:value="1154" table:style-name="ce21">
            <text:p><text:s/>1,154<text:s/></text:p>
          </table:table-cell>
          <table:table-cell office:value-type="float" office:value="97.138047138047128" table:formula="msoxl:=IF(AP28&gt;0, AQ28/AP28*100, &quot;--&quot;)" table:style-name="ce21">
            <text:p><text:s/>97<text:s/></text:p>
          </table:table-cell>
          <table:table-cell office:value-type="float" office:value="1188" table:style-name="ce21">
            <text:p><text:s/>1,188<text:s/></text:p>
          </table:table-cell>
          <table:table-cell office:value-type="float" office:value="1154" table:style-name="ce21">
            <text:p><text:s/>1,154<text:s/></text:p>
          </table:table-cell>
          <table:table-cell office:value-type="float" office:value="97.138047138047128" table:formula="msoxl:=IF(AS28&gt;0, AT28/AS28*100, &quot;--&quot;)" table:style-name="ce21">
            <text:p><text:s/>97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沙鹿區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99.428571428571431" table:formula="msoxl:=IF(B29&gt;0, C29/B29*100, &quot;--&quot;)" table:style-name="ce22">
            <text:p><text:s/>99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416" table:style-name="ce21">
            <text:p><text:s/>416<text:s/></text:p>
          </table:table-cell>
          <table:table-cell office:value-type="float" office:value="96.969696969696969" table:formula="msoxl:=IF(E29&gt;0, F29/E29*100, &quot;--&quot;)" table:style-name="ce22">
            <text:p><text:s/>97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416" table:style-name="ce21">
            <text:p><text:s/>416<text:s/></text:p>
          </table:table-cell>
          <table:table-cell office:value-type="float" office:value="96.969696969696969" table:formula="msoxl:=IF(H29&gt;0, I29/H29*100, &quot;--&quot;)" table:style-name="ce22">
            <text:p><text:s/>97<text:s/></text:p>
          </table:table-cell>
          <table:table-cell office:value-type="float" office:value="441" table:style-name="ce21">
            <text:p><text:s/>441<text:s/>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94.104308390022666" table:formula="msoxl:=IF(K29&gt;0, L29/K29*100, &quot;--&quot;)" table:style-name="ce22">
            <text:p><text:s/>94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97.428571428571431" table:formula="msoxl:=IF(N29&gt;0, O29/N29*100, &quot;--&quot;)" table:style-name="ce22">
            <text:p><text:s/>97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94.9748743718593" table:formula="msoxl:=IF(Q29&gt;0, R29/Q29*100, &quot;--&quot;)" table:style-name="ce22">
            <text:p><text:s/>95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332" table:style-name="ce21">
            <text:p><text:s/>332<text:s/></text:p>
          </table:table-cell>
          <table:table-cell office:value-type="float" office:value="94.857142857142861" table:formula="msoxl:=IF(T29&gt;0, U29/T29*100, &quot;--&quot;)" table:style-name="ce22">
            <text:p><text:s/>95<text:s/></text:p>
          </table:table-cell>
          <table:table-cell office:value-type="string" table:style-name="ce7">
            <text:p>沙鹿區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97.989949748743726" table:formula="msoxl:=IF(X29&gt;0, Y29/X29*100, &quot;--&quot;)" table:style-name="ce21">
            <text:p><text:s/>98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389" table:style-name="ce21">
            <text:p><text:s/>389<text:s/></text:p>
          </table:table-cell>
          <table:table-cell office:value-type="float" office:value="97.738693467336674" table:formula="msoxl:=IF(AA29&gt;0, AB29/AA29*100, &quot;--&quot;)" table:style-name="ce21">
            <text:p><text:s/>98<text:s/></text:p>
          </table:table-cell>
          <table:table-cell office:value-type="float" office:value="398" table:style-name="ce21">
            <text:p><text:s/>398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94.9748743718593" table:formula="msoxl:=IF(AD29&gt;0, AE29/AD29*100, &quot;--&quot;)" table:style-name="ce21">
            <text:p><text:s/>95<text:s/></text:p>
          </table:table-cell>
          <table:table-cell office:value-type="float" office:value="392" table:style-name="ce21">
            <text:p><text:s/>392<text:s/>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97.704081632653057" table:formula="msoxl:=IF(AG29&gt;0, AH29/AG29*100, &quot;--&quot;)" table:style-name="ce21">
            <text:p><text:s/>98<text:s/></text:p>
          </table:table-cell>
          <table:table-cell office:value-type="float" office:value="441" table:style-name="ce21">
            <text:p><text:s/>441<text:s/></text:p>
          </table:table-cell>
          <table:table-cell office:value-type="float" office:value="427" table:style-name="ce21">
            <text:p><text:s/>427<text:s/></text:p>
          </table:table-cell>
          <table:table-cell office:value-type="float" office:value="96.825396825396822" table:formula="msoxl:=IF(AJ29&gt;0, AK29/AJ29*100, &quot;--&quot;)" table:style-name="ce21">
            <text:p><text:s/>97<text:s/></text:p>
          </table:table-cell>
          <table:table-cell office:value-type="float" office:value="479" table:style-name="ce21">
            <text:p><text:s/>479<text:s/></text:p>
          </table:table-cell>
          <table:table-cell office:value-type="float" office:value="446" table:style-name="ce21">
            <text:p><text:s/>446<text:s/></text:p>
          </table:table-cell>
          <table:table-cell office:value-type="float" office:value="93.110647181628394" table:formula="msoxl:=IF(AM29&gt;0, AN29/AM29*100, &quot;--&quot;)" table:style-name="ce21">
            <text:p><text:s/>93<text:s/></text:p>
          </table:table-cell>
          <table:table-cell office:value-type="float" office:value="1196" table:style-name="ce21">
            <text:p><text:s/>1,196<text:s/></text:p>
          </table:table-cell>
          <table:table-cell office:value-type="float" office:value="1165" table:style-name="ce21">
            <text:p><text:s/>1,165<text:s/></text:p>
          </table:table-cell>
          <table:table-cell office:value-type="float" office:value="97.408026755852845" table:formula="msoxl:=IF(AP29&gt;0, AQ29/AP29*100, &quot;--&quot;)" table:style-name="ce21">
            <text:p><text:s/>97<text:s/></text:p>
          </table:table-cell>
          <table:table-cell office:value-type="float" office:value="1196" table:style-name="ce21">
            <text:p><text:s/>1,196<text:s/></text:p>
          </table:table-cell>
          <table:table-cell office:value-type="float" office:value="1168" table:style-name="ce21">
            <text:p><text:s/>1,168<text:s/></text:p>
          </table:table-cell>
          <table:table-cell office:value-type="float" office:value="97.658862876254176" table:formula="msoxl:=IF(AS29&gt;0, AT29/AS29*100, &quot;--&quot;)" table:style-name="ce21">
            <text:p><text:s/>98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00" table:formula="msoxl:=IF(B30&gt;0, C30/B30*100, &quot;--&quot;)" table:style-name="ce22">
            <text:p><text:s/>100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00" table:formula="msoxl:=IF(E30&gt;0, F30/E30*100, &quot;--&quot;)" table:style-name="ce22">
            <text:p><text:s/>100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100" table:formula="msoxl:=IF(H30&gt;0, I30/H30*100, &quot;--&quot;)" table:style-name="ce22">
            <text:p><text:s/>100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93.103448275862064" table:formula="msoxl:=IF(K30&gt;0, L30/K30*100, &quot;--&quot;)" table:style-name="ce22">
            <text:p><text:s/>93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92.307692307692307" table:formula="msoxl:=IF(N30&gt;0, O30/N30*100, &quot;--&quot;)" table:style-name="ce22">
            <text:p><text:s/>92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97.777777777777771" table:formula="msoxl:=IF(Q30&gt;0, R30/Q30*100, &quot;--&quot;)" table:style-name="ce22">
            <text:p><text:s/>9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88.461538461538453" table:formula="msoxl:=IF(T30&gt;0, U30/T30*100, &quot;--&quot;)" table:style-name="ce22">
            <text:p><text:s/>88<text:s/></text:p>
          </table:table-cell>
          <table:table-cell office:value-type="string" table:style-name="ce7">
            <text:p>和平區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97.777777777777771" table:formula="msoxl:=IF(X30&gt;0, Y30/X30*100, &quot;--&quot;)" table:style-name="ce21">
            <text:p><text:s/>98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97.777777777777771" table:formula="msoxl:=IF(AA30&gt;0, AB30/AA30*100, &quot;--&quot;)" table:style-name="ce21">
            <text:p><text:s/>98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97.777777777777771" table:formula="msoxl:=IF(AD30&gt;0, AE30/AD30*100, &quot;--&quot;)" table:style-name="ce21">
            <text:p><text:s/>98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93.548387096774192" table:formula="msoxl:=IF(AG30&gt;0, AH30/AG30*100, &quot;--&quot;)" table:style-name="ce21">
            <text:p><text:s/>94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0" table:formula="msoxl:=IF(AJ30&gt;0, AK30/AJ30*100, &quot;--&quot;)" table:style-name="ce21">
            <text:p><text:s/>100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91.891891891891902" table:formula="msoxl:=IF(AM30&gt;0, AN30/AM30*100, &quot;--&quot;)" table:style-name="ce21">
            <text:p><text:s/>92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98.648648648648646" table:formula="msoxl:=IF(AP30&gt;0, AQ30/AP30*100, &quot;--&quot;)" table:style-name="ce21">
            <text:p><text:s/>99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98.648648648648646" table:formula="msoxl:=IF(AS30&gt;0, AT30/AS30*100, &quot;--&quot;)" table:style-name="ce21">
            <text:p><text:s/>99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東區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97.222222222222214" table:formula="msoxl:=IF(B31&gt;0, C31/B31*100, &quot;--&quot;)" table:style-name="ce22">
            <text:p><text:s/>97<text:s/></text:p>
          </table:table-cell>
          <table:table-cell office:value-type="float" office:value="291" table:style-name="ce22">
            <text:p><text:s/>291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97.594501718213053" table:formula="msoxl:=IF(E31&gt;0, F31/E31*100, &quot;--&quot;)" table:style-name="ce22">
            <text:p><text:s/>98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97.594501718213053" table:formula="msoxl:=IF(H31&gt;0, I31/H31*100, &quot;--&quot;)" table:style-name="ce22">
            <text:p><text:s/>98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93.406593406593402" table:formula="msoxl:=IF(K31&gt;0, L31/K31*100, &quot;--&quot;)" table:style-name="ce22">
            <text:p><text:s/>93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97.68518518518519" table:formula="msoxl:=IF(N31&gt;0, O31/N31*100, &quot;--&quot;)" table:style-name="ce22">
            <text:p><text:s/>98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95" table:formula="msoxl:=IF(Q31&gt;0, R31/Q31*100, &quot;--&quot;)" table:style-name="ce22">
            <text:p><text:s/>95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92.592592592592595" table:formula="msoxl:=IF(T31&gt;0, U31/T31*100, &quot;--&quot;)" table:style-name="ce22">
            <text:p><text:s/>93<text:s/></text:p>
          </table:table-cell>
          <table:table-cell office:value-type="string" table:style-name="ce7">
            <text:p>東區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98.75" table:formula="msoxl:=IF(X31&gt;0, Y31/X31*100, &quot;--&quot;)" table:style-name="ce21">
            <text:p><text:s/>99<text:s/></text:p>
          </table:table-cell>
          <table:table-cell office:value-type="float" office:value="240" table:style-name="ce44">
            <text:p><text:s/>240<text:s/></text:p>
          </table:table-cell>
          <table:table-cell office:value-type="float" office:value="235" table:style-name="ce44">
            <text:p><text:s/>235<text:s/></text:p>
          </table:table-cell>
          <table:table-cell office:value-type="float" office:value="97.916666666666657" table:formula="msoxl:=IF(AA31&gt;0, AB31/AA31*100, &quot;--&quot;)" table:style-name="ce21">
            <text:p><text:s/>98<text:s/></text:p>
          </table:table-cell>
          <table:table-cell office:value-type="float" office:value="240" table:style-name="ce44">
            <text:p><text:s/>240<text:s/></text:p>
          </table:table-cell>
          <table:table-cell office:value-type="float" office:value="230" table:style-name="ce44">
            <text:p><text:s/>230<text:s/></text:p>
          </table:table-cell>
          <table:table-cell office:value-type="float" office:value="95.833333333333343" table:formula="msoxl:=IF(AD31&gt;0, AE31/AD31*100, &quot;--&quot;)" table:style-name="ce21">
            <text:p><text:s/>96<text:s/></text:p>
          </table:table-cell>
          <table:table-cell office:value-type="float" office:value="280" table:style-name="ce44">
            <text:p><text:s/>280<text:s/></text:p>
          </table:table-cell>
          <table:table-cell office:value-type="float" office:value="269" table:style-name="ce44">
            <text:p><text:s/>269<text:s/></text:p>
          </table:table-cell>
          <table:table-cell office:value-type="float" office:value="96.071428571428569" table:formula="msoxl:=IF(AG31&gt;0, AH31/AG31*100, &quot;--&quot;)" table:style-name="ce21">
            <text:p><text:s/>96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96.703296703296701" table:formula="msoxl:=IF(AJ31&gt;0, AK31/AJ31*100, &quot;--&quot;)" table:style-name="ce21">
            <text:p><text:s/>97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88.387096774193552" table:formula="msoxl:=IF(AM31&gt;0, AN31/AM31*100, &quot;--&quot;)" table:style-name="ce21">
            <text:p><text:s/>88<text:s/>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635" table:style-name="ce21">
            <text:p><text:s/>635<text:s/></text:p>
          </table:table-cell>
          <table:table-cell office:value-type="float" office:value="96.212121212121218" table:formula="msoxl:=IF(AP31&gt;0, AQ31/AP31*100, &quot;--&quot;)" table:style-name="ce21">
            <text:p><text:s/>96<text:s/>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635" table:style-name="ce21">
            <text:p><text:s/>635<text:s/></text:p>
          </table:table-cell>
          <table:table-cell office:value-type="float" office:value="96.212121212121218" table:formula="msoxl:=IF(AS31&gt;0, AT31/AS31*100, &quot;--&quot;)" table:style-name="ce21">
            <text:p><text:s/>96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東勢區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18" table:style-name="ce21">
            <text:p><text:s/>118<text:s/></text:p>
          </table:table-cell>
          <table:table-cell office:value-type="float" office:value="99.159663865546221" table:formula="msoxl:=IF(B32&gt;0, C32/B32*100, &quot;--&quot;)" table:style-name="ce22">
            <text:p><text:s/>99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99.270072992700733" table:formula="msoxl:=IF(E32&gt;0, F32/E32*100, &quot;--&quot;)" table:style-name="ce22">
            <text:p><text:s/>99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99.270072992700733" table:formula="msoxl:=IF(H32&gt;0, I32/H32*100, &quot;--&quot;)" table:style-name="ce22">
            <text:p><text:s/>99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95.238095238095227" table:formula="msoxl:=IF(K32&gt;0, L32/K32*100, &quot;--&quot;)" table:style-name="ce22">
            <text:p><text:s/>95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97.47899159663865" table:formula="msoxl:=IF(N32&gt;0, O32/N32*100, &quot;--&quot;)" table:style-name="ce22">
            <text:p><text:s/>97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97.435897435897431" table:formula="msoxl:=IF(Q32&gt;0, R32/Q32*100, &quot;--&quot;)" table:style-name="ce22">
            <text:p><text:s/>97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95.798319327731093" table:formula="msoxl:=IF(T32&gt;0, U32/T32*100, &quot;--&quot;)" table:style-name="ce22">
            <text:p><text:s/>96<text:s/></text:p>
          </table:table-cell>
          <table:table-cell office:value-type="string" table:style-name="ce7">
            <text:p>東勢區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97.435897435897431" table:formula="msoxl:=IF(X32&gt;0, Y32/X32*100, &quot;--&quot;)" table:style-name="ce21">
            <text:p><text:s/>97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96.581196581196579" table:formula="msoxl:=IF(AA32&gt;0, AB32/AA32*100, &quot;--&quot;)" table:style-name="ce21">
            <text:p><text:s/>97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96.581196581196579" table:formula="msoxl:=IF(AD32&gt;0, AE32/AD32*100, &quot;--&quot;)" table:style-name="ce21">
            <text:p><text:s/>97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95.652173913043484" table:formula="msoxl:=IF(AG32&gt;0, AH32/AG32*100, &quot;--&quot;)" table:style-name="ce21">
            <text:p><text:s/>96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97.278911564625844" table:formula="msoxl:=IF(AJ32&gt;0, AK32/AJ32*100, &quot;--&quot;)" table:style-name="ce21">
            <text:p><text:s/>97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96.212121212121218" table:formula="msoxl:=IF(AM32&gt;0, AN32/AM32*100, &quot;--&quot;)" table:style-name="ce21">
            <text:p><text:s/>96<text:s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97.92746113989638" table:formula="msoxl:=IF(AP32&gt;0, AQ32/AP32*100, &quot;--&quot;)" table:style-name="ce21">
            <text:p><text:s/>98<text:s/></text:p>
          </table:table-cell>
          <table:table-cell office:value-type="float" office:value="386" table:style-name="ce21">
            <text:p><text:s/>386<text:s/>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98.186528497409327" table:formula="msoxl:=IF(AS32&gt;0, AT32/AS32*100, &quot;--&quot;)" table:style-name="ce21">
            <text:p><text:s/>98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南屯區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583" table:style-name="ce21">
            <text:p><text:s/>583<text:s/></text:p>
          </table:table-cell>
          <table:table-cell office:value-type="float" office:value="98.981324278438038" table:formula="msoxl:=IF(B33&gt;0, C33/B33*100, &quot;--&quot;)" table:style-name="ce22">
            <text:p><text:s/>99<text:s/></text:p>
          </table:table-cell>
          <table:table-cell office:value-type="float" office:value="717" table:style-name="ce21">
            <text:p><text:s/>717<text:s/></text:p>
          </table:table-cell>
          <table:table-cell office:value-type="float" office:value="699" table:style-name="ce21">
            <text:p><text:s/>699<text:s/></text:p>
          </table:table-cell>
          <table:table-cell office:value-type="float" office:value="97.489539748953973" table:formula="msoxl:=IF(E33&gt;0, F33/E33*100, &quot;--&quot;)" table:style-name="ce22">
            <text:p><text:s/>97<text:s/></text:p>
          </table:table-cell>
          <table:table-cell office:value-type="float" office:value="717" table:style-name="ce21">
            <text:p><text:s/>717<text:s/></text:p>
          </table:table-cell>
          <table:table-cell office:value-type="float" office:value="697" table:style-name="ce21">
            <text:p><text:s/>697<text:s/></text:p>
          </table:table-cell>
          <table:table-cell office:value-type="float" office:value="97.210599721059978" table:formula="msoxl:=IF(H33&gt;0, I33/H33*100, &quot;--&quot;)" table:style-name="ce22">
            <text:p><text:s/>97<text:s/></text:p>
          </table:table-cell>
          <table:table-cell office:value-type="float" office:value="771" table:style-name="ce21">
            <text:p><text:s/>771<text:s/></text:p>
          </table:table-cell>
          <table:table-cell office:value-type="float" office:value="724" table:style-name="ce21">
            <text:p><text:s/>724<text:s/></text:p>
          </table:table-cell>
          <table:table-cell office:value-type="float" office:value="93.904020752269773" table:formula="msoxl:=IF(K33&gt;0, L33/K33*100, &quot;--&quot;)" table:style-name="ce22">
            <text:p><text:s/>94<text:s/></text:p>
          </table:table-cell>
          <table:table-cell office:value-type="float" office:value="589" table:style-name="ce21">
            <text:p><text:s/>589<text:s/></text:p>
          </table:table-cell>
          <table:table-cell office:value-type="float" office:value="574" table:style-name="ce21">
            <text:p><text:s/>574<text:s/></text:p>
          </table:table-cell>
          <table:table-cell office:value-type="float" office:value="97.453310696095073" table:formula="msoxl:=IF(N33&gt;0, O33/N33*100, &quot;--&quot;)" table:style-name="ce22">
            <text:p><text:s/>97<text:s/></text:p>
          </table:table-cell>
          <table:table-cell office:value-type="float" office:value="697" table:style-name="ce21">
            <text:p><text:s/>697<text:s/></text:p>
          </table:table-cell>
          <table:table-cell office:value-type="float" office:value="631" table:style-name="ce21">
            <text:p><text:s/>631<text:s/></text:p>
          </table:table-cell>
          <table:table-cell office:value-type="float" office:value="90.530846484935438" table:formula="msoxl:=IF(Q33&gt;0, R33/Q33*100, &quot;--&quot;)" table:style-name="ce22">
            <text:p><text:s/>91<text:s/></text:p>
          </table:table-cell>
          <table:table-cell office:value-type="float" office:value="589" table:style-name="ce21">
            <text:p><text:s/>589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92.529711375212216" table:formula="msoxl:=IF(T33&gt;0, U33/T33*100, &quot;--&quot;)" table:style-name="ce22">
            <text:p><text:s/>93<text:s/></text:p>
          </table:table-cell>
          <table:table-cell office:value-type="string" table:style-name="ce7">
            <text:p>南屯區</text:p>
          </table:table-cell>
          <table:table-cell office:value-type="float" office:value="697" table:style-name="ce14">
            <text:p><text:s/>697<text:s/></text:p>
          </table:table-cell>
          <table:table-cell office:value-type="float" office:value="672" table:style-name="ce21">
            <text:p><text:s/>672<text:s/></text:p>
          </table:table-cell>
          <table:table-cell office:value-type="float" office:value="96.413199426111902" table:formula="msoxl:=IF(X33&gt;0, Y33/X33*100, &quot;--&quot;)" table:style-name="ce21">
            <text:p><text:s/>96<text:s/></text:p>
          </table:table-cell>
          <table:table-cell office:value-type="float" office:value="697" table:style-name="ce21">
            <text:p><text:s/>697<text:s/></text:p>
          </table:table-cell>
          <table:table-cell office:value-type="float" office:value="672" table:style-name="ce21">
            <text:p><text:s/>672<text:s/></text:p>
          </table:table-cell>
          <table:table-cell office:value-type="float" office:value="96.413199426111902" table:formula="msoxl:=IF(AA33&gt;0, AB33/AA33*100, &quot;--&quot;)" table:style-name="ce21">
            <text:p><text:s/>96<text:s/></text:p>
          </table:table-cell>
          <table:table-cell office:value-type="float" office:value="697" table:style-name="ce21">
            <text:p><text:s/>697<text:s/></text:p>
          </table:table-cell>
          <table:table-cell office:value-type="float" office:value="646" table:style-name="ce21">
            <text:p><text:s/>646<text:s/></text:p>
          </table:table-cell>
          <table:table-cell office:value-type="float" office:value="92.682926829268297" table:formula="msoxl:=IF(AD33&gt;0, AE33/AD33*100, &quot;--&quot;)" table:style-name="ce21">
            <text:p><text:s/>93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94.444444444444443" table:formula="msoxl:=IF(AG33&gt;0, AH33/AG33*100, &quot;--&quot;)" table:style-name="ce21">
            <text:p><text:s/>94<text:s/></text:p>
          </table:table-cell>
          <table:table-cell office:value-type="float" office:value="771" table:style-name="ce21">
            <text:p><text:s/>771<text:s/></text:p>
          </table:table-cell>
          <table:table-cell office:value-type="float" office:value="741" table:style-name="ce21">
            <text:p><text:s/>741<text:s/></text:p>
          </table:table-cell>
          <table:table-cell office:value-type="float" office:value="96.108949416342412" table:formula="msoxl:=IF(AJ33&gt;0, AK33/AJ33*100, &quot;--&quot;)" table:style-name="ce21">
            <text:p><text:s/>96<text:s/></text:p>
          </table:table-cell>
          <table:table-cell office:value-type="float" office:value="876" table:style-name="ce21">
            <text:p><text:s/>876<text:s/></text:p>
          </table:table-cell>
          <table:table-cell office:value-type="float" office:value="789" table:style-name="ce21">
            <text:p><text:s/>789<text:s/></text:p>
          </table:table-cell>
          <table:table-cell office:value-type="float" office:value="90.06849315068493" table:formula="msoxl:=IF(AM33&gt;0, AN33/AM33*100, &quot;--&quot;)" table:style-name="ce21">
            <text:p><text:s/>90<text:s/></text:p>
          </table:table-cell>
          <table:table-cell office:value-type="float" office:value="2207" table:style-name="ce21">
            <text:p><text:s/>2,207<text:s/></text:p>
          </table:table-cell>
          <table:table-cell office:value-type="float" office:value="2069" table:style-name="ce21">
            <text:p><text:s/>2,069<text:s/></text:p>
          </table:table-cell>
          <table:table-cell office:value-type="float" office:value="93.747168101495234" table:formula="msoxl:=IF(AP33&gt;0, AQ33/AP33*100, &quot;--&quot;)" table:style-name="ce21">
            <text:p><text:s/>94<text:s/></text:p>
          </table:table-cell>
          <table:table-cell office:value-type="float" office:value="2207" table:style-name="ce21">
            <text:p><text:s/>2,207<text:s/></text:p>
          </table:table-cell>
          <table:table-cell office:value-type="float" office:value="2079" table:style-name="ce21">
            <text:p><text:s/>2,079<text:s/></text:p>
          </table:table-cell>
          <table:table-cell office:value-type="float" office:value="94.200271862256457" table:formula="msoxl:=IF(AS33&gt;0, AT33/AS33*100, &quot;--&quot;)" table:style-name="ce21">
            <text:p><text:s/>94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南區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374" table:style-name="ce22">
            <text:p><text:s/>374<text:s/></text:p>
          </table:table-cell>
          <table:table-cell office:value-type="float" office:value="97.905759162303667" table:formula="msoxl:=IF(B34&gt;0, C34/B34*100, &quot;--&quot;)" table:style-name="ce22">
            <text:p><text:s/>98<text:s/></text:p>
          </table:table-cell>
          <table:table-cell office:value-type="float" office:value="437" table:style-name="ce22">
            <text:p><text:s/>437<text:s/></text:p>
          </table:table-cell>
          <table:table-cell office:value-type="float" office:value="428" table:style-name="ce22">
            <text:p><text:s/>428<text:s/></text:p>
          </table:table-cell>
          <table:table-cell office:value-type="float" office:value="97.940503432494268" table:formula="msoxl:=IF(E34&gt;0, F34/E34*100, &quot;--&quot;)" table:style-name="ce22">
            <text:p><text:s/>98<text:s/>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97.254004576659042" table:formula="msoxl:=IF(H34&gt;0, I34/H34*100, &quot;--&quot;)" table:style-name="ce22">
            <text:p><text:s/>97<text:s/></text:p>
          </table:table-cell>
          <table:table-cell office:value-type="float" office:value="458" table:style-name="ce21">
            <text:p><text:s/>458<text:s/></text:p>
          </table:table-cell>
          <table:table-cell office:value-type="float" office:value="433" table:style-name="ce21">
            <text:p><text:s/>433<text:s/></text:p>
          </table:table-cell>
          <table:table-cell office:value-type="float" office:value="94.541484716157214" table:formula="msoxl:=IF(K34&gt;0, L34/K34*100, &quot;--&quot;)" table:style-name="ce22">
            <text:p><text:s/>95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96.858638743455501" table:formula="msoxl:=IF(N34&gt;0, O34/N34*100, &quot;--&quot;)" table:style-name="ce22">
            <text:p><text:s/>97<text:s/>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402" table:style-name="ce21">
            <text:p><text:s/>402<text:s/></text:p>
          </table:table-cell>
          <table:table-cell office:value-type="float" office:value="94.588235294117652" table:formula="msoxl:=IF(Q34&gt;0, R34/Q34*100, &quot;--&quot;)" table:style-name="ce22">
            <text:p><text:s/>95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91.099476439790578" table:formula="msoxl:=IF(T34&gt;0, U34/T34*100, &quot;--&quot;)" table:style-name="ce22">
            <text:p><text:s/>91<text:s/></text:p>
          </table:table-cell>
          <table:table-cell office:value-type="string" table:style-name="ce7">
            <text:p>南區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411" table:style-name="ce21">
            <text:p><text:s/>411<text:s/></text:p>
          </table:table-cell>
          <table:table-cell office:value-type="float" office:value="96.705882352941174" table:formula="msoxl:=IF(X34&gt;0, Y34/X34*100, &quot;--&quot;)" table:style-name="ce21">
            <text:p><text:s/>97<text:s/>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96.470588235294116" table:formula="msoxl:=IF(AA34&gt;0, AB34/AA34*100, &quot;--&quot;)" table:style-name="ce21">
            <text:p><text:s/>96<text:s/>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94.35294117647058" table:formula="msoxl:=IF(AD34&gt;0, AE34/AD34*100, &quot;--&quot;)" table:style-name="ce21">
            <text:p><text:s/>94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474" table:style-name="ce21">
            <text:p><text:s/>474<text:s/></text:p>
          </table:table-cell>
          <table:table-cell office:value-type="float" office:value="96.146044624746452" table:formula="msoxl:=IF(AG34&gt;0, AH34/AG34*100, &quot;--&quot;)" table:style-name="ce21">
            <text:p><text:s/>96<text:s/></text:p>
          </table:table-cell>
          <table:table-cell office:value-type="float" office:value="458" table:style-name="ce21">
            <text:p><text:s/>458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96.069868995633186" table:formula="msoxl:=IF(AJ34&gt;0, AK34/AJ34*100, &quot;--&quot;)" table:style-name="ce21">
            <text:p><text:s/>96<text:s/>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90.791896869244937" table:formula="msoxl:=IF(AM34&gt;0, AN34/AM34*100, &quot;--&quot;)" table:style-name="ce21">
            <text:p><text:s/>91<text:s/></text:p>
          </table:table-cell>
          <table:table-cell office:value-type="float" office:value="1242" table:style-name="ce21">
            <text:p><text:s/>1,242<text:s/></text:p>
          </table:table-cell>
          <table:table-cell office:value-type="float" office:value="1194" table:style-name="ce21">
            <text:p><text:s/>1,194<text:s/></text:p>
          </table:table-cell>
          <table:table-cell office:value-type="float" office:value="96.135265700483103" table:formula="msoxl:=IF(AP34&gt;0, AQ34/AP34*100, &quot;--&quot;)" table:style-name="ce21">
            <text:p><text:s/>96<text:s/></text:p>
          </table:table-cell>
          <table:table-cell office:value-type="float" office:value="1242" table:style-name="ce21">
            <text:p><text:s/>1,242<text:s/></text:p>
          </table:table-cell>
          <table:table-cell office:value-type="float" office:value="1190" table:style-name="ce21">
            <text:p><text:s/>1,190<text:s/></text:p>
          </table:table-cell>
          <table:table-cell office:value-type="float" office:value="95.813204508856685" table:formula="msoxl:=IF(AS34&gt;0, AT34/AS34*100, &quot;--&quot;)" table:style-name="ce21">
            <text:p><text:s/>96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烏日區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273" table:style-name="ce21">
            <text:p><text:s/>273<text:s/></text:p>
          </table:table-cell>
          <table:table-cell office:value-type="float" office:value="99.635036496350367" table:formula="msoxl:=IF(B35&gt;0, C35/B35*100, &quot;--&quot;)" table:style-name="ce22">
            <text:p><text:s/>100<text:s/>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317" table:style-name="ce21">
            <text:p><text:s/>317<text:s/></text:p>
          </table:table-cell>
          <table:table-cell office:value-type="float" office:value="98.142414860681114" table:formula="msoxl:=IF(E35&gt;0, F35/E35*100, &quot;--&quot;)" table:style-name="ce22">
            <text:p><text:s/>98<text:s/>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97.832817337461293" table:formula="msoxl:=IF(H35&gt;0, I35/H35*100, &quot;--&quot;)" table:style-name="ce22">
            <text:p><text:s/>98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96.531791907514446" table:formula="msoxl:=IF(K35&gt;0, L35/K35*100, &quot;--&quot;)" table:style-name="ce22">
            <text:p><text:s/>97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97.080291970802918" table:formula="msoxl:=IF(N35&gt;0, O35/N35*100, &quot;--&quot;)" table:style-name="ce22">
            <text:p><text:s/>97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95.333333333333343" table:formula="msoxl:=IF(Q35&gt;0, R35/Q35*100, &quot;--&quot;)" table:style-name="ce22">
            <text:p><text:s/>95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96.350364963503651" table:formula="msoxl:=IF(T35&gt;0, U35/T35*100, &quot;--&quot;)" table:style-name="ce22">
            <text:p><text:s/>96<text:s/></text:p>
          </table:table-cell>
          <table:table-cell office:value-type="string" table:style-name="ce7">
            <text:p>烏日區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96.666666666666671" table:formula="msoxl:=IF(X35&gt;0, Y35/X35*100, &quot;--&quot;)" table:style-name="ce21">
            <text:p><text:s/>97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96" table:formula="msoxl:=IF(AA35&gt;0, AB35/AA35*100, &quot;--&quot;)" table:style-name="ce21">
            <text:p><text:s/>96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95.333333333333343" table:formula="msoxl:=IF(AD35&gt;0, AE35/AD35*100, &quot;--&quot;)" table:style-name="ce21">
            <text:p><text:s/>95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96.374622356495465" table:formula="msoxl:=IF(AG35&gt;0, AH35/AG35*100, &quot;--&quot;)" table:style-name="ce21">
            <text:p><text:s/>96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97.398843930635834" table:formula="msoxl:=IF(AJ35&gt;0, AK35/AJ35*100, &quot;--&quot;)" table:style-name="ce21">
            <text:p><text:s/>97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92.857142857142861" table:formula="msoxl:=IF(AM35&gt;0, AN35/AM35*100, &quot;--&quot;)" table:style-name="ce21">
            <text:p><text:s/>93<text:s/></text:p>
          </table:table-cell>
          <table:table-cell office:value-type="float" office:value="822" table:style-name="ce21">
            <text:p><text:s/>822<text:s/></text:p>
          </table:table-cell>
          <table:table-cell office:value-type="float" office:value="795" table:style-name="ce21">
            <text:p><text:s/>795<text:s/></text:p>
          </table:table-cell>
          <table:table-cell office:value-type="float" office:value="96.715328467153284" table:formula="msoxl:=IF(AP35&gt;0, AQ35/AP35*100, &quot;--&quot;)" table:style-name="ce21">
            <text:p><text:s/>97<text:s/></text:p>
          </table:table-cell>
          <table:table-cell office:value-type="float" office:value="822" table:style-name="ce21">
            <text:p><text:s/>822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97.080291970802918" table:formula="msoxl:=IF(AS35&gt;0, AT35/AS35*100, &quot;--&quot;)" table:style-name="ce21">
            <text:p><text:s/>97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神岡區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99.033816425120762" table:formula="msoxl:=IF(B36&gt;0, C36/B36*100, &quot;--&quot;)" table:style-name="ce22">
            <text:p><text:s/>99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97.637795275590548" table:formula="msoxl:=IF(E36&gt;0, F36/E36*100, &quot;--&quot;)" table:style-name="ce22">
            <text:p><text:s/>98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97.244094488188978" table:formula="msoxl:=IF(H36&gt;0, I36/H36*100, &quot;--&quot;)" table:style-name="ce22">
            <text:p><text:s/>97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93.975903614457835" table:formula="msoxl:=IF(K36&gt;0, L36/K36*100, &quot;--&quot;)" table:style-name="ce22">
            <text:p><text:s/>94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96.618357487922708" table:formula="msoxl:=IF(N36&gt;0, O36/N36*100, &quot;--&quot;)" table:style-name="ce22">
            <text:p><text:s/>97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93.577981651376149" table:formula="msoxl:=IF(Q36&gt;0, R36/Q36*100, &quot;--&quot;)" table:style-name="ce22">
            <text:p><text:s/>94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93.236714975845416" table:formula="msoxl:=IF(T36&gt;0, U36/T36*100, &quot;--&quot;)" table:style-name="ce22">
            <text:p><text:s/>93<text:s/></text:p>
          </table:table-cell>
          <table:table-cell office:value-type="string" table:style-name="ce7">
            <text:p>神岡區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96.330275229357795" table:formula="msoxl:=IF(X36&gt;0, Y36/X36*100, &quot;--&quot;)" table:style-name="ce21">
            <text:p><text:s/>96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96.330275229357795" table:formula="msoxl:=IF(AA36&gt;0, AB36/AA36*100, &quot;--&quot;)" table:style-name="ce21">
            <text:p><text:s/>96<text:s/></text:p>
          </table:table-cell>
          <table:table-cell office:value-type="float" office:value="218" table:style-name="ce21">
            <text:p><text:s/>218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93.11926605504587" table:formula="msoxl:=IF(AD36&gt;0, AE36/AD36*100, &quot;--&quot;)" table:style-name="ce21">
            <text:p><text:s/>93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219" table:style-name="ce21">
            <text:p><text:s/>219<text:s/></text:p>
          </table:table-cell>
          <table:table-cell office:value-type="float" office:value="94.805194805194802" table:formula="msoxl:=IF(AG36&gt;0, AH36/AG36*100, &quot;--&quot;)" table:style-name="ce21">
            <text:p><text:s/>95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97.590361445783131" table:formula="msoxl:=IF(AJ36&gt;0, AK36/AJ36*100, &quot;--&quot;)" table:style-name="ce21">
            <text:p><text:s/>98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93.07692307692308" table:formula="msoxl:=IF(AM36&gt;0, AN36/AM36*100, &quot;--&quot;)" table:style-name="ce21">
            <text:p><text:s/>93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97.923875432525946" table:formula="msoxl:=IF(AP36&gt;0, AQ36/AP36*100, &quot;--&quot;)" table:style-name="ce21">
            <text:p><text:s/>98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561" table:style-name="ce21">
            <text:p><text:s/>561<text:s/></text:p>
          </table:table-cell>
          <table:table-cell office:value-type="float" office:value="97.058823529411768" table:formula="msoxl:=IF(AS36&gt;0, AT36/AS36*100, &quot;--&quot;)" table:style-name="ce21">
            <text:p><text:s/>97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梧棲區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99.476439790575924" table:formula="msoxl:=IF(B37&gt;0, C37/B37*100, &quot;--&quot;)" table:style-name="ce22">
            <text:p><text:s/>99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97.663551401869171" table:formula="msoxl:=IF(E37&gt;0, F37/E37*100, &quot;--&quot;)" table:style-name="ce22">
            <text:p><text:s/>98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95.794392523364493" table:formula="msoxl:=IF(H37&gt;0, I37/H37*100, &quot;--&quot;)" table:style-name="ce22">
            <text:p><text:s/>96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95.18518518518519" table:formula="msoxl:=IF(K37&gt;0, L37/K37*100, &quot;--&quot;)" table:style-name="ce22">
            <text:p><text:s/>95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97.905759162303667" table:formula="msoxl:=IF(N37&gt;0, O37/N37*100, &quot;--&quot;)" table:style-name="ce22">
            <text:p><text:s/>98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95.631067961165044" table:formula="msoxl:=IF(Q37&gt;0, R37/Q37*100, &quot;--&quot;)" table:style-name="ce22">
            <text:p><text:s/>96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96.33507853403141" table:formula="msoxl:=IF(T37&gt;0, U37/T37*100, &quot;--&quot;)" table:style-name="ce22">
            <text:p><text:s/>96<text:s/></text:p>
          </table:table-cell>
          <table:table-cell office:value-type="string" table:style-name="ce7">
            <text:p>梧棲區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98.543689320388353" table:formula="msoxl:=IF(X37&gt;0, Y37/X37*100, &quot;--&quot;)" table:style-name="ce21">
            <text:p><text:s/>9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97.572815533980588" table:formula="msoxl:=IF(AA37&gt;0, AB37/AA37*100, &quot;--&quot;)" table:style-name="ce21">
            <text:p><text:s/>98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97.572815533980588" table:formula="msoxl:=IF(AD37&gt;0, AE37/AD37*100, &quot;--&quot;)" table:style-name="ce21">
            <text:p><text:s/>98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95.510204081632651" table:formula="msoxl:=IF(AG37&gt;0, AH37/AG37*100, &quot;--&quot;)" table:style-name="ce21">
            <text:p><text:s/>96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97.777777777777771" table:formula="msoxl:=IF(AJ37&gt;0, AK37/AJ37*100, &quot;--&quot;)" table:style-name="ce21">
            <text:p><text:s/>98<text:s/></text:p>
          </table:table-cell>
          <table:table-cell office:value-type="float" office:value="278" table:style-name="ce21">
            <text:p><text:s/>278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95.323741007194243" table:formula="msoxl:=IF(AM37&gt;0, AN37/AM37*100, &quot;--&quot;)" table:style-name="ce21">
            <text:p><text:s/>95<text:s/></text:p>
          </table:table-cell>
          <table:table-cell office:value-type="float" office:value="674" table:style-name="ce21">
            <text:p><text:s/>674<text:s/></text:p>
          </table:table-cell>
          <table:table-cell office:value-type="float" office:value="653" table:style-name="ce21">
            <text:p><text:s/>653<text:s/></text:p>
          </table:table-cell>
          <table:table-cell office:value-type="float" office:value="96.884272997032639" table:formula="msoxl:=IF(AP37&gt;0, AQ37/AP37*100, &quot;--&quot;)" table:style-name="ce21">
            <text:p><text:s/>97<text:s/></text:p>
          </table:table-cell>
          <table:table-cell office:value-type="float" office:value="674" table:style-name="ce21">
            <text:p><text:s/>674<text:s/></text:p>
          </table:table-cell>
          <table:table-cell office:value-type="float" office:value="656" table:style-name="ce21">
            <text:p><text:s/>656<text:s/></text:p>
          </table:table-cell>
          <table:table-cell office:value-type="float" office:value="97.329376854599403" table:formula="msoxl:=IF(AS37&gt;0, AT37/AS37*100, &quot;--&quot;)" table:style-name="ce21">
            <text:p><text:s/>97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清水區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308" table:style-name="ce21">
            <text:p><text:s/>308<text:s/></text:p>
          </table:table-cell>
          <table:table-cell office:value-type="float" office:value="99.354838709677423" table:formula="msoxl:=IF(B38&gt;0, C38/B38*100, &quot;--&quot;)" table:style-name="ce22">
            <text:p><text:s/>99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97.749196141479104" table:formula="msoxl:=IF(E38&gt;0, F38/E38*100, &quot;--&quot;)" table:style-name="ce22">
            <text:p><text:s/>98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96.784565916398719" table:formula="msoxl:=IF(H38&gt;0, I38/H38*100, &quot;--&quot;)" table:style-name="ce22">
            <text:p><text:s/>97<text:s/>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96.657381615598879" table:formula="msoxl:=IF(K38&gt;0, L38/K38*100, &quot;--&quot;)" table:style-name="ce22">
            <text:p><text:s/>97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98.064516129032256" table:formula="msoxl:=IF(N38&gt;0, O38/N38*100, &quot;--&quot;)" table:style-name="ce22">
            <text:p><text:s/>98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93.611111111111114" table:formula="msoxl:=IF(Q38&gt;0, R38/Q38*100, &quot;--&quot;)" table:style-name="ce22">
            <text:p><text:s/>94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97.096774193548384" table:formula="msoxl:=IF(T38&gt;0, U38/T38*100, &quot;--&quot;)" table:style-name="ce22">
            <text:p><text:s/>97<text:s/></text:p>
          </table:table-cell>
          <table:table-cell office:value-type="string" table:style-name="ce7">
            <text:p>清水區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96.944444444444443" table:formula="msoxl:=IF(X38&gt;0, Y38/X38*100, &quot;--&quot;)" table:style-name="ce21">
            <text:p><text:s/>97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96.666666666666671" table:formula="msoxl:=IF(AA38&gt;0, AB38/AA38*100, &quot;--&quot;)" table:style-name="ce21">
            <text:p><text:s/>97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95.277777777777771" table:formula="msoxl:=IF(AD38&gt;0, AE38/AD38*100, &quot;--&quot;)" table:style-name="ce21">
            <text:p><text:s/>95<text:s/>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95.086705202312132" table:formula="msoxl:=IF(AG38&gt;0, AH38/AG38*100, &quot;--&quot;)" table:style-name="ce21">
            <text:p><text:s/>95<text:s/>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98.050139275766014" table:formula="msoxl:=IF(AJ38&gt;0, AK38/AJ38*100, &quot;--&quot;)" table:style-name="ce21">
            <text:p><text:s/>98<text:s/>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92.198581560283685" table:formula="msoxl:=IF(AM38&gt;0, AN38/AM38*100, &quot;--&quot;)" table:style-name="ce21">
            <text:p><text:s/>92<text:s/></text:p>
          </table:table-cell>
          <table:table-cell office:value-type="float" office:value="886" table:style-name="ce21">
            <text:p><text:s/>886<text:s/></text:p>
          </table:table-cell>
          <table:table-cell office:value-type="float" office:value="868" table:style-name="ce21">
            <text:p><text:s/>868<text:s/></text:p>
          </table:table-cell>
          <table:table-cell office:value-type="float" office:value="97.968397291196382" table:formula="msoxl:=IF(AP38&gt;0, AQ38/AP38*100, &quot;--&quot;)" table:style-name="ce21">
            <text:p><text:s/>98<text:s/></text:p>
          </table:table-cell>
          <table:table-cell office:value-type="float" office:value="886" table:style-name="ce21">
            <text:p><text:s/>886<text:s/></text:p>
          </table:table-cell>
          <table:table-cell office:value-type="float" office:value="870" table:style-name="ce21">
            <text:p><text:s/>870<text:s/></text:p>
          </table:table-cell>
          <table:table-cell office:value-type="float" office:value="98.194130925507906" table:formula="msoxl:=IF(AS38&gt;0, AT38/AS38*100, &quot;--&quot;)" table:style-name="ce21">
            <text:p><text:s/>98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新社區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00" table:formula="msoxl:=IF(B39&gt;0, C39/B39*100, &quot;--&quot;)" table:style-name="ce22">
            <text:p><text:s/>100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98.550724637681171" table:formula="msoxl:=IF(E39&gt;0, F39/E39*100, &quot;--&quot;)" table:style-name="ce22">
            <text:p><text:s/>99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97.101449275362313" table:formula="msoxl:=IF(H39&gt;0, I39/H39*100, &quot;--&quot;)" table:style-name="ce22">
            <text:p><text:s/>97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100" table:formula="msoxl:=IF(K39&gt;0, L39/K39*100, &quot;--&quot;)" table:style-name="ce22">
            <text:p><text:s/>100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98.039215686274503" table:formula="msoxl:=IF(N39&gt;0, O39/N39*100, &quot;--&quot;)" table:style-name="ce22">
            <text:p><text:s/>98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100" table:formula="msoxl:=IF(Q39&gt;0, R39/Q39*100, &quot;--&quot;)" table:style-name="ce22">
            <text:p><text:s/>100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90.196078431372555" table:formula="msoxl:=IF(T39&gt;0, U39/T39*100, &quot;--&quot;)" table:style-name="ce22">
            <text:p><text:s/>90<text:s/></text:p>
          </table:table-cell>
          <table:table-cell office:value-type="string" table:style-name="ce7">
            <text:p>新社區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96.969696969696969" table:formula="msoxl:=IF(X39&gt;0, Y39/X39*100, &quot;--&quot;)" table:style-name="ce21">
            <text:p><text:s/>97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96.969696969696969" table:formula="msoxl:=IF(AA39&gt;0, AB39/AA39*100, &quot;--&quot;)" table:style-name="ce21">
            <text:p><text:s/>97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98.484848484848484" table:formula="msoxl:=IF(AD39&gt;0, AE39/AD39*100, &quot;--&quot;)" table:style-name="ce21">
            <text:p><text:s/>98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96.551724137931032" table:formula="msoxl:=IF(AG39&gt;0, AH39/AG39*100, &quot;--&quot;)" table:style-name="ce21">
            <text:p><text:s/>97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100" table:formula="msoxl:=IF(AJ39&gt;0, AK39/AJ39*100, &quot;--&quot;)" table:style-name="ce21">
            <text:p><text:s/>100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90.909090909090907" table:formula="msoxl:=IF(AM39&gt;0, AN39/AM39*100, &quot;--&quot;)" table:style-name="ce21">
            <text:p><text:s/>91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98.742138364779876" table:formula="msoxl:=IF(AP39&gt;0, AQ39/AP39*100, &quot;--&quot;)" table:style-name="ce21">
            <text:p><text:s/>99<text:s/>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99.371069182389931" table:formula="msoxl:=IF(AS39&gt;0, AT39/AS39*100, &quot;--&quot;)" table:style-name="ce21">
            <text:p><text:s/>99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潭子區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99.712643678160916" table:formula="msoxl:=IF(B40&gt;0, C40/B40*100, &quot;--&quot;)" table:style-name="ce22">
            <text:p><text:s/>100<text:s/>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98.708010335917322" table:formula="msoxl:=IF(E40&gt;0, F40/E40*100, &quot;--&quot;)" table:style-name="ce22">
            <text:p><text:s/>99<text:s/>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98.708010335917322" table:formula="msoxl:=IF(H40&gt;0, I40/H40*100, &quot;--&quot;)" table:style-name="ce22">
            <text:p><text:s/>99<text:s/></text:p>
          </table:table-cell>
          <table:table-cell office:value-type="float" office:value="424" table:style-name="ce21">
            <text:p><text:s/>424<text:s/></text:p>
          </table:table-cell>
          <table:table-cell office:value-type="float" office:value="412" table:style-name="ce21">
            <text:p><text:s/>412<text:s/></text:p>
          </table:table-cell>
          <table:table-cell office:value-type="float" office:value="97.169811320754718" table:formula="msoxl:=IF(K40&gt;0, L40/K40*100, &quot;--&quot;)" table:style-name="ce22">
            <text:p><text:s/>97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97.988505747126439" table:formula="msoxl:=IF(N40&gt;0, O40/N40*100, &quot;--&quot;)" table:style-name="ce22">
            <text:p><text:s/>98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408" table:style-name="ce21">
            <text:p><text:s/>408<text:s/></text:p>
          </table:table-cell>
          <table:table-cell office:value-type="float" office:value="98.789346246973366" table:formula="msoxl:=IF(Q40&gt;0, R40/Q40*100, &quot;--&quot;)" table:style-name="ce22">
            <text:p><text:s/>99<text:s/>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95.977011494252878" table:formula="msoxl:=IF(T40&gt;0, U40/T40*100, &quot;--&quot;)" table:style-name="ce22">
            <text:p><text:s/>96<text:s/></text:p>
          </table:table-cell>
          <table:table-cell office:value-type="string" table:style-name="ce7">
            <text:p>潭子區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408" table:style-name="ce21">
            <text:p><text:s/>408<text:s/></text:p>
          </table:table-cell>
          <table:table-cell office:value-type="float" office:value="98.789346246973366" table:formula="msoxl:=IF(X40&gt;0, Y40/X40*100, &quot;--&quot;)" table:style-name="ce21">
            <text:p><text:s/>99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408" table:style-name="ce21">
            <text:p><text:s/>408<text:s/></text:p>
          </table:table-cell>
          <table:table-cell office:value-type="float" office:value="98.789346246973366" table:formula="msoxl:=IF(AA40&gt;0, AB40/AA40*100, &quot;--&quot;)" table:style-name="ce21">
            <text:p><text:s/>99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98.305084745762713" table:formula="msoxl:=IF(AD40&gt;0, AE40/AD40*100, &quot;--&quot;)" table:style-name="ce21">
            <text:p><text:s/>98<text:s/></text:p>
          </table:table-cell>
          <table:table-cell office:value-type="float" office:value="391" table:style-name="ce21">
            <text:p><text:s/>391<text:s/></text:p>
          </table:table-cell>
          <table:table-cell office:value-type="float" office:value="378" table:style-name="ce21">
            <text:p><text:s/>378<text:s/></text:p>
          </table:table-cell>
          <table:table-cell office:value-type="float" office:value="96.675191815856778" table:formula="msoxl:=IF(AG40&gt;0, AH40/AG40*100, &quot;--&quot;)" table:style-name="ce21">
            <text:p><text:s/>97<text:s/></text:p>
          </table:table-cell>
          <table:table-cell office:value-type="float" office:value="424" table:style-name="ce21">
            <text:p><text:s/>424<text:s/></text:p>
          </table:table-cell>
          <table:table-cell office:value-type="float" office:value="414" table:style-name="ce21">
            <text:p><text:s/>414<text:s/></text:p>
          </table:table-cell>
          <table:table-cell office:value-type="float" office:value="97.641509433962256" table:formula="msoxl:=IF(AJ40&gt;0, AK40/AJ40*100, &quot;--&quot;)" table:style-name="ce21">
            <text:p><text:s/>98<text:s/>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95.283018867924525" table:formula="msoxl:=IF(AM40&gt;0, AN40/AM40*100, &quot;--&quot;)" table:style-name="ce21">
            <text:p><text:s/>95<text:s/></text:p>
          </table:table-cell>
          <table:table-cell office:value-type="float" office:value="1055" table:style-name="ce21">
            <text:p><text:s/>1,055<text:s/></text:p>
          </table:table-cell>
          <table:table-cell office:value-type="float" office:value="1036" table:style-name="ce21">
            <text:p><text:s/>1,036<text:s/></text:p>
          </table:table-cell>
          <table:table-cell office:value-type="float" office:value="98.199052132701425" table:formula="msoxl:=IF(AP40&gt;0, AQ40/AP40*100, &quot;--&quot;)" table:style-name="ce21">
            <text:p><text:s/>98<text:s/></text:p>
          </table:table-cell>
          <table:table-cell office:value-type="float" office:value="1055" table:style-name="ce21">
            <text:p><text:s/>1,055<text:s/></text:p>
          </table:table-cell>
          <table:table-cell office:value-type="float" office:value="1037" table:style-name="ce21">
            <text:p><text:s/>1,037<text:s/></text:p>
          </table:table-cell>
          <table:table-cell office:value-type="float" office:value="98.293838862559241" table:formula="msoxl:=IF(AS40&gt;0, AT40/AS40*100, &quot;--&quot;)" table:style-name="ce21">
            <text:p><text:s/>98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龍井區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99.646643109540634" table:formula="msoxl:=IF(B41&gt;0, C41/B41*100, &quot;--&quot;)" table:style-name="ce22">
            <text:p><text:s/>100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97.640117994100294" table:formula="msoxl:=IF(E41&gt;0, F41/E41*100, &quot;--&quot;)" table:style-name="ce22">
            <text:p><text:s/>98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97.050147492625371" table:formula="msoxl:=IF(H41&gt;0, I41/H41*100, &quot;--&quot;)" table:style-name="ce22">
            <text:p><text:s/>97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96.615384615384613" table:formula="msoxl:=IF(K41&gt;0, L41/K41*100, &quot;--&quot;)" table:style-name="ce22">
            <text:p><text:s/>97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279" table:style-name="ce21">
            <text:p><text:s/>279<text:s/></text:p>
          </table:table-cell>
          <table:table-cell office:value-type="float" office:value="98.586572438162548" table:formula="msoxl:=IF(N41&gt;0, O41/N41*100, &quot;--&quot;)" table:style-name="ce22">
            <text:p><text:s/>99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96.296296296296291" table:formula="msoxl:=IF(Q41&gt;0, R41/Q41*100, &quot;--&quot;)" table:style-name="ce22">
            <text:p><text:s/>96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97.526501766784463" table:formula="msoxl:=IF(T41&gt;0, U41/T41*100, &quot;--&quot;)" table:style-name="ce22">
            <text:p><text:s/>98<text:s/></text:p>
          </table:table-cell>
          <table:table-cell office:value-type="string" table:style-name="ce7">
            <text:p>龍井區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97.942386831275712" table:formula="msoxl:=IF(X41&gt;0, Y41/X41*100, &quot;--&quot;)" table:style-name="ce21">
            <text:p><text:s/>98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97.53086419753086" table:formula="msoxl:=IF(AA41&gt;0, AB41/AA41*100, &quot;--&quot;)" table:style-name="ce21">
            <text:p><text:s/>98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95.884773662551439" table:formula="msoxl:=IF(AD41&gt;0, AE41/AD41*100, &quot;--&quot;)" table:style-name="ce21">
            <text:p><text:s/>96<text:s/>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97.385620915032675" table:formula="msoxl:=IF(AG41&gt;0, AH41/AG41*100, &quot;--&quot;)" table:style-name="ce21">
            <text:p><text:s/>97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316" table:style-name="ce21">
            <text:p><text:s/>316<text:s/></text:p>
          </table:table-cell>
          <table:table-cell office:value-type="float" office:value="97.230769230769226" table:formula="msoxl:=IF(AJ41&gt;0, AK41/AJ41*100, &quot;--&quot;)" table:style-name="ce21">
            <text:p><text:s/>97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95.588235294117652" table:formula="msoxl:=IF(AM41&gt;0, AN41/AM41*100, &quot;--&quot;)" table:style-name="ce21">
            <text:p><text:s/>96<text:s/></text:p>
          </table:table-cell>
          <table:table-cell office:value-type="float" office:value="749" table:style-name="ce21">
            <text:p><text:s/>749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97.463284379172237" table:formula="msoxl:=IF(AP41&gt;0, AQ41/AP41*100, &quot;--&quot;)" table:style-name="ce21">
            <text:p><text:s/>97<text:s/></text:p>
          </table:table-cell>
          <table:table-cell office:value-type="float" office:value="749" table:style-name="ce21">
            <text:p><text:s/>749<text:s/></text:p>
          </table:table-cell>
          <table:table-cell office:value-type="float" office:value="733" table:style-name="ce21">
            <text:p><text:s/>733<text:s/></text:p>
          </table:table-cell>
          <table:table-cell office:value-type="float" office:value="97.863818424566091" table:formula="msoxl:=IF(AS41&gt;0, AT41/AS41*100, &quot;--&quot;)" table:style-name="ce21">
            <text:p><text:s/>98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7">
            <text:p>豐原區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441" table:style-name="ce21">
            <text:p><text:s/>441<text:s/></text:p>
          </table:table-cell>
          <table:table-cell office:value-type="float" office:value="98.878923766816143" table:formula="msoxl:=IF(B42&gt;0, C42/B42*100, &quot;--&quot;)" table:style-name="ce22">
            <text:p><text:s/>99<text:s/>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97.46192893401016" table:formula="msoxl:=IF(E42&gt;0, F42/E42*100, &quot;--&quot;)" table:style-name="ce22">
            <text:p><text:s/>97<text:s/>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575" table:style-name="ce21">
            <text:p><text:s/>575<text:s/></text:p>
          </table:table-cell>
          <table:table-cell office:value-type="float" office:value="97.29272419627749" table:formula="msoxl:=IF(H42&gt;0, I42/H42*100, &quot;--&quot;)" table:style-name="ce22">
            <text:p><text:s/>97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9" table:style-name="ce21">
            <text:p><text:s/>539<text:s/></text:p>
          </table:table-cell>
          <table:table-cell office:value-type="float" office:value="92.931034482758619" table:formula="msoxl:=IF(K42&gt;0, L42/K42*100, &quot;--&quot;)" table:style-name="ce22">
            <text:p><text:s/>93<text:s/></text:p>
          </table:table-cell>
          <table:table-cell office:value-type="float" office:value="446" table:style-name="ce21">
            <text:p><text:s/>446<text:s/></text:p>
          </table:table-cell>
          <table:table-cell office:value-type="float" office:value="435" table:style-name="ce21">
            <text:p><text:s/>435<text:s/></text:p>
          </table:table-cell>
          <table:table-cell office:value-type="float" office:value="97.533632286995527" table:formula="msoxl:=IF(N42&gt;0, O42/N42*100, &quot;--&quot;)" table:style-name="ce22">
            <text:p><text:s/>98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532" table:style-name="ce21">
            <text:p><text:s/>532<text:s/></text:p>
          </table:table-cell>
          <table:table-cell office:value-type="float" office:value="92.041522491349482" table:formula="msoxl:=IF(Q42&gt;0, R42/Q42*100, &quot;--&quot;)" table:style-name="ce22">
            <text:p><text:s/>92<text:s/></text:p>
          </table:table-cell>
          <table:table-cell office:value-type="float" office:value="446" table:style-name="ce21">
            <text:p><text:s/>446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94.170403587443957" table:formula="msoxl:=IF(T42&gt;0, U42/T42*100, &quot;--&quot;)" table:style-name="ce22">
            <text:p><text:s/>94<text:s/></text:p>
          </table:table-cell>
          <table:table-cell office:value-type="string" table:style-name="ce7">
            <text:p>豐原區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554" table:style-name="ce21">
            <text:p><text:s/>554<text:s/></text:p>
          </table:table-cell>
          <table:table-cell office:value-type="float" office:value="95.847750865051907" table:formula="msoxl:=IF(X42&gt;0, Y42/X42*100, &quot;--&quot;)" table:style-name="ce21">
            <text:p><text:s/>96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554" table:style-name="ce21">
            <text:p><text:s/>554<text:s/></text:p>
          </table:table-cell>
          <table:table-cell office:value-type="float" office:value="95.847750865051907" table:formula="msoxl:=IF(AA42&gt;0, AB42/AA42*100, &quot;--&quot;)" table:style-name="ce21">
            <text:p><text:s/>96<text:s/></text:p>
          </table:table-cell>
          <table:table-cell office:value-type="float" office:value="578" table:style-name="ce21">
            <text:p><text:s/>578<text:s/>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93.944636678200695" table:formula="msoxl:=IF(AD42&gt;0, AE42/AD42*100, &quot;--&quot;)" table:style-name="ce21">
            <text:p><text:s/>94<text:s/>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95.60067681895093" table:formula="msoxl:=IF(AG42&gt;0, AH42/AG42*100, &quot;--&quot;)" table:style-name="ce21">
            <text:p><text:s/>9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55" table:style-name="ce21">
            <text:p><text:s/>555<text:s/></text:p>
          </table:table-cell>
          <table:table-cell office:value-type="float" office:value="95.689655172413794" table:formula="msoxl:=IF(AJ42&gt;0, AK42/AJ42*100, &quot;--&quot;)" table:style-name="ce21">
            <text:p><text:s/>96<text:s/></text:p>
          </table:table-cell>
          <table:table-cell office:value-type="float" office:value="653" table:style-name="ce21">
            <text:p><text:s/>653<text:s/></text:p>
          </table:table-cell>
          <table:table-cell office:value-type="float" office:value="589" table:style-name="ce21">
            <text:p><text:s/>589<text:s/></text:p>
          </table:table-cell>
          <table:table-cell office:value-type="float" office:value="90.199081163859105" table:formula="msoxl:=IF(AM42&gt;0, AN42/AM42*100, &quot;--&quot;)" table:style-name="ce21">
            <text:p><text:s/>90<text:s/></text:p>
          </table:table-cell>
          <table:table-cell office:value-type="float" office:value="1705" table:style-name="ce21">
            <text:p><text:s/>1,705<text:s/></text:p>
          </table:table-cell>
          <table:table-cell office:value-type="float" office:value="1654" table:style-name="ce21">
            <text:p><text:s/>1,654<text:s/></text:p>
          </table:table-cell>
          <table:table-cell office:value-type="float" office:value="97.00879765395895" table:formula="msoxl:=IF(AP42&gt;0, AQ42/AP42*100, &quot;--&quot;)" table:style-name="ce21">
            <text:p><text:s/>97<text:s/></text:p>
          </table:table-cell>
          <table:table-cell office:value-type="float" office:value="1705" table:style-name="ce21">
            <text:p><text:s/>1,705<text:s/></text:p>
          </table:table-cell>
          <table:table-cell office:value-type="float" office:value="1656" table:style-name="ce21">
            <text:p><text:s/>1,656<text:s/></text:p>
          </table:table-cell>
          <table:table-cell office:value-type="float" office:value="97.126099706744867" table:formula="msoxl:=IF(AS42&gt;0, AT42/AS42*100, &quot;--&quot;)" table:style-name="ce21">
            <text:p><text:s/>97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office:value-type="string" table:style-name="ce8">
            <text:p>霧峰區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97.115384615384613" table:formula="msoxl:=IF(B43&gt;0, C43/B43*100, &quot;--&quot;)" table:style-name="ce25">
            <text:p><text:s/>97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97.641509433962256" table:formula="msoxl:=IF(E43&gt;0, F43/E43*100, &quot;--&quot;)" table:style-name="ce25">
            <text:p><text:s/>98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97.641509433962256" table:formula="msoxl:=IF(H43&gt;0, I43/H43*100, &quot;--&quot;)" table:style-name="ce25">
            <text:p><text:s/>98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222" table:style-name="ce23">
            <text:p><text:s/>222<text:s/></text:p>
          </table:table-cell>
          <table:table-cell office:value-type="float" office:value="92.116182572614107" table:formula="msoxl:=IF(K43&gt;0, L43/K43*100, &quot;--&quot;)" table:style-name="ce25">
            <text:p><text:s/>92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95.673076923076934" table:formula="msoxl:=IF(N43&gt;0, O43/N43*100, &quot;--&quot;)" table:style-name="ce25">
            <text:p><text:s/>96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202" table:style-name="ce23">
            <text:p><text:s/>202<text:s/></text:p>
          </table:table-cell>
          <table:table-cell office:value-type="float" office:value="92.237442922374427" table:formula="msoxl:=IF(Q43&gt;0, R43/Q43*100, &quot;--&quot;)" table:style-name="ce25">
            <text:p><text:s/>92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189" table:style-name="ce23">
            <text:p><text:s/>189<text:s/></text:p>
          </table:table-cell>
          <table:table-cell office:value-type="float" office:value="90.865384615384613" table:formula="msoxl:=IF(T43&gt;0, U43/T43*100, &quot;--&quot;)" table:style-name="ce25">
            <text:p><text:s/>91<text:s/></text:p>
          </table:table-cell>
          <table:table-cell office:value-type="string" table:style-name="ce8">
            <text:p>霧峰區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210" table:style-name="ce23">
            <text:p><text:s/>210<text:s/></text:p>
          </table:table-cell>
          <table:table-cell office:value-type="float" office:value="95.890410958904098" table:formula="msoxl:=IF(X43&gt;0, Y43/X43*100, &quot;--&quot;)" table:style-name="ce23">
            <text:p><text:s/>96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209" table:style-name="ce23">
            <text:p><text:s/>209<text:s/></text:p>
          </table:table-cell>
          <table:table-cell office:value-type="float" office:value="95.433789954337897" table:formula="msoxl:=IF(AA43&gt;0, AB43/AA43*100, &quot;--&quot;)" table:style-name="ce23">
            <text:p><text:s/>95<text:s/></text:p>
          </table:table-cell>
          <table:table-cell office:value-type="float" office:value="219" table:style-name="ce23">
            <text:p><text:s/>219<text:s/></text:p>
          </table:table-cell>
          <table:table-cell office:value-type="float" office:value="208" table:style-name="ce23">
            <text:p><text:s/>208<text:s/></text:p>
          </table:table-cell>
          <table:table-cell office:value-type="float" office:value="94.977168949771681" table:formula="msoxl:=IF(AD43&gt;0, AE43/AD43*100, &quot;--&quot;)" table:style-name="ce23">
            <text:p><text:s/>95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206" table:style-name="ce23">
            <text:p><text:s/>206<text:s/></text:p>
          </table:table-cell>
          <table:table-cell office:value-type="float" office:value="94.930875576036868" table:formula="msoxl:=IF(AG43&gt;0, AH43/AG43*100, &quot;--&quot;)" table:style-name="ce23">
            <text:p><text:s/>95<text:s/></text:p>
          </table:table-cell>
          <table:table-cell office:value-type="float" office:value="241" table:style-name="ce23">
            <text:p><text:s/>241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95.020746887966794" table:formula="msoxl:=IF(AJ43&gt;0, AK43/AJ43*100, &quot;--&quot;)" table:style-name="ce23">
            <text:p><text:s/>95<text:s/></text:p>
          </table:table-cell>
          <table:table-cell office:value-type="float" office:value="235" table:style-name="ce23">
            <text:p><text:s/>235<text:s/></text:p>
          </table:table-cell>
          <table:table-cell office:value-type="float" office:value="217" table:style-name="ce23">
            <text:p><text:s/>217<text:s/></text:p>
          </table:table-cell>
          <table:table-cell office:value-type="float" office:value="92.340425531914889" table:formula="msoxl:=IF(AM43&gt;0, AN43/AM43*100, &quot;--&quot;)" table:style-name="ce23">
            <text:p><text:s/>92<text:s/></text:p>
          </table:table-cell>
          <table:table-cell office:value-type="float" office:value="552" table:style-name="ce23">
            <text:p><text:s/>552<text:s/></text:p>
          </table:table-cell>
          <table:table-cell office:value-type="float" office:value="539" table:style-name="ce23">
            <text:p><text:s/>539<text:s/></text:p>
          </table:table-cell>
          <table:table-cell office:value-type="float" office:value="97.64492753623189" table:formula="msoxl:=IF(AP43&gt;0, AQ43/AP43*100, &quot;--&quot;)" table:style-name="ce23">
            <text:p><text:s/>98<text:s/></text:p>
          </table:table-cell>
          <table:table-cell office:value-type="float" office:value="552" table:style-name="ce23">
            <text:p><text:s/>552<text:s/></text:p>
          </table:table-cell>
          <table:table-cell office:value-type="float" office:value="538" table:style-name="ce23">
            <text:p><text:s/>538<text:s/></text:p>
          </table:table-cell>
          <table:table-cell office:value-type="float" office:value="97.463768115942031" table:formula="msoxl:=IF(AS43&gt;0, AT43/AS43*100, &quot;--&quot;)" table:style-name="ce23">
            <text:p><text:s/>97<text:s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table:style-name="ce9"/>
          <table:table-cell table:number-columns-repeated="20" table:style-name="ce17"/>
          <table:table-cell table:style-name="ce37"/>
          <table:table-cell office:value-type="string" table:style-name="ce39">
            <text:p>填表</text:p>
          </table:table-cell>
          <table:table-cell table:number-columns-repeated="3" table:style-name="ce39"/>
          <table:table-cell office:value-type="string" table:style-name="ce39">
            <text:p>審核</text:p>
          </table:table-cell>
          <table:table-cell table:style-name="ce39"/>
          <table:table-cell table:number-columns-repeated="4" table:style-name="ce45"/>
          <table:table-cell office:value-type="string" table:style-name="ce46">
            <text:p>業務主管人員</text:p>
          </table:table-cell>
          <table:table-cell table:number-columns-repeated="2" table:style-name="ce45"/>
          <table:table-cell table:style-name="ce39"/>
          <table:table-cell table:number-columns-repeated="2" table:style-name="ce17"/>
          <table:table-cell office:value-type="string" table:style-name="ce46">
            <text:p>機關首長</text:p>
          </table:table-cell>
          <table:table-cell table:style-name="ce46"/>
          <table:table-cell table:style-name="ce17"/>
          <table:table-cell table:style-name="ce46"/>
          <table:table-cell table:style-name="ce17"/>
          <table:table-cell table:style-name="ce52"/>
          <table:table-cell table:number-columns-repeated="2" table:style-name="ce17"/>
          <table:table-cell office:value-type="string" table:style-name="ce52">
            <text:p>中華民國112年2月17日編製<text:s text:c="2"/></text:p>
          </table:table-cell>
          <table:table-cell table:number-columns-repeated="3" table:style-name="ce10"/>
          <table:table-cell table:number-columns-repeated="16334"/>
        </table:table-row>
        <table:table-row table:style-name="ro1">
          <table:table-cell table:number-columns-repeated="22" table:style-name="ce10"/>
          <table:table-cell table:number-columns-repeated="10" table:style-name="ce32"/>
          <table:table-cell office:value-type="string" table:style-name="ce47">
            <text:p>主辦統計人員</text:p>
          </table:table-cell>
          <table:table-cell table:number-columns-repeated="3" table:style-name="ce32"/>
          <table:table-cell table:number-columns-repeated="2" table:style-name="ce10"/>
          <table:table-cell table:style-name="ce29"/>
          <table:table-cell table:number-columns-repeated="2" table:style-name="ce32"/>
          <table:table-cell table:style-name="ce10"/>
          <table:table-cell table:number-columns-repeated="2" table:style-name="ce35"/>
          <table:table-cell table:number-columns-repeated="6" table:style-name="ce10"/>
          <table:table-cell table:number-columns-repeated="16334"/>
        </table:table-row>
        <table:table-row table:style-name="ro2">
          <table:table-cell table:number-columns-repeated="22" table:style-name="ce10"/>
          <table:table-cell office:value-type="string" table:style-name="ce40">
            <text:p>資料來源：本局疾病管制科依據全國性預防接種資訊管理系統之資料統計彙編。</text:p>
          </table:table-cell>
          <table:table-cell table:style-name="ce10"/>
          <table:table-cell table:number-columns-repeated="2" table:style-name="ce35"/>
          <table:table-cell table:style-name="ce10"/>
          <table:table-cell table:number-columns-repeated="8" table:style-name="ce35"/>
          <table:table-cell table:style-name="ce10"/>
          <table:table-cell table:number-columns-repeated="5" table:style-name="ce35"/>
          <table:table-cell table:style-name="ce10"/>
          <table:table-cell table:number-columns-repeated="2" table:style-name="ce35"/>
          <table:table-cell table:number-columns-repeated="6" table:style-name="ce10"/>
          <table:table-cell table:number-columns-repeated="16334"/>
        </table:table-row>
        <table:table-row table:style-name="ro1">
          <table:table-cell table:number-columns-repeated="19" table:style-name="ce10"/>
          <table:table-cell table:number-columns-repeated="3" table:style-name="ce35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5"/>
          <table:table-cell table:number-columns-repeated="6" table:style-name="ce10"/>
          <table:table-cell table:number-columns-repeated="16334"/>
        </table:table-row>
        <table:table-row table:style-name="ro1">
          <table:table-cell table:number-columns-repeated="22" table:style-name="ce10"/>
          <table:table-cell table:style-name="ce32"/>
          <table:table-cell table:number-columns-repeated="27" table:style-name="ce10"/>
          <table:table-cell table:number-columns-repeated="16334"/>
        </table:table-row>
        <table:table-row table:style-name="ro12">
          <table:table-cell table:number-columns-repeated="50" table:style-name="ce10"/>
          <table:table-cell table:number-columns-repeated="16334"/>
        </table:table-row>
        <table:table-row table:style-name="ro1">
          <table:table-cell table:number-columns-repeated="22" table:style-name="ce10"/>
          <table:table-cell table:style-name="ce32"/>
          <table:table-cell table:number-columns-repeated="27" table:style-name="ce10"/>
          <table:table-cell table:number-columns-repeated="16334"/>
        </table:table-row>
        <table:table-row table:number-rows-repeated="150" table:style-name="ro12">
          <table:table-cell table:number-columns-repeated="50" table:style-name="ce10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22T07:47:26Z</meta:creation-date>
    <dc:date>2023-02-22T07:47:26Z</dc:date>
  </office:meta>
</office:document-meta>
</file>