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6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8">
            <text:p>臺中市神岡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8">
            <text:p>臺中市神岡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8">
            <text:p>臺中市神岡區公所</text:p>
          </table:table-cell>
          <table:covered-table-cell/>
          <table:table-cell table:style-name="ce8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8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4">
            <text:p>臺中市神岡區造林工作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神岡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神岡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1">
            <text:p>中華民國 111 <text:s/>年第 4季 <text:s/>（10 月至12 <text:s/>月）</text:p>
          </table:table-cell>
          <table:covered-table-cell table:number-columns-repeated="6"/>
          <table:table-cell table:style-name="ce18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31">
            <text:p>中華民國 111 <text:s/>年第4 季 <text:s/>（ 10 月至 12 月）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31">
            <text:p>中華民國 <text:s text:c="2"/>111年第4 季 <text:s/>（10 <text:s/>月至12 <text:s/>月）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table:style-name="ce23"/>
          <table:table-cell table:number-columns-repeated="16332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6"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table:number-columns-repeated="16336" table:style-name="ce25"/>
        </table:table-row>
        <table:table-row table:style-name="ro8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5"/>
        </table:table-row>
        <table:table-row table:style-name="ro6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39">
            <text:p>中華民國112　年1　月2　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9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及建設課依據造林面積、樹種及數量資料編製。</text:p>
          </table:table-cell>
          <table:table-cell table:number-columns-repeated="14" table:style-name="ce13"/>
          <table:table-cell table:style-name="ce16"/>
          <table:table-cell table:number-columns-repeated="16336" table:style-name="ce1"/>
        </table:table-row>
        <table:table-row table:style-name="ro10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6"/>
          <table:table-cell table:number-columns-repeated="16336"/>
        </table:table-row>
        <table:table-row table:style-name="ro11">
          <table:table-cell table:number-columns-repeated="32"/>
          <table:table-cell office:value-type="string" table:style-name="ce4">
            <text:p>　　　　 <text:s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2">
          <table:table-cell table:number-columns-repeated="32"/>
          <table:table-cell table:number-columns-repeated="16352" table:style-name="ce1"/>
        </table:table-row>
        <table:table-row table:number-rows-repeated="16" table:style-name="ro1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16" table:style-name="ro1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4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3T02:25:29Z</meta:creation-date>
    <dc:date>2023-01-13T02:25:29Z</dc:date>
  </office:meta>
</office:document-meta>
</file>