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神岡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7">
            <text:p>臺中市神岡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2 <text:s text:c="2"/>年第 1季 <text:s/>（ 1 月至3 <text:s/>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 <text:s text:c="2"/>年第1 季 <text:s/>（1 <text:s/>月至3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 <text:s text:c="2"/>年第 1季 <text:s/>（1 <text:s/>月至3 <text:s/>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6"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4"/>
        </table:table-row>
        <table:table-row table:style-name="ro8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4"/>
        </table:table-row>
        <table:table-row table:style-name="ro9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112　年4　月　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0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3:46:40Z</meta:creation-date>
    <dc:date>2023-04-10T03:46:40Z</dc:date>
  </office:meta>
</office:document-meta>
</file>