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9">
            <text:p>臺中市神岡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9">
            <text:p>臺中市神岡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9">
            <text:p>臺中市神岡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6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5" table:style-name="ce2"/>
          <table:table-cell office:value-type="string" table:number-columns-spanned="7" table:number-rows-spanned="1" table:style-name="ce33">
            <text:p>中華民國 <text:s text:c="2"/>112年第2 季 <text:s/>（ 4 月至6 <text:s/>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3">
            <text:p>中華民國 <text:s text:c="2"/>112年第2 季 <text:s/>（4 <text:s/>月至6 <text:s/>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3">
            <text:p>中華民國 <text:s/>112 年第2 季 <text:s/>（ 4 月至 6 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6"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5"/>
          <table:table-cell table:number-columns-repeated="3" table:style-name="ce2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number-columns-repeated="16333" table:style-name="ce25"/>
          <table:table-cell table:number-columns-repeated="3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1">
            <text:p>數量</text:p>
          </table:table-cell>
          <table:table-cell table:number-columns-repeated="16333" table:style-name="ce25"/>
          <table:table-cell table:number-columns-repeated="3" table:style-name="ce27"/>
        </table:table-row>
        <table:table-row table:style-name="ro7"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4">
          <table:table-cell table:number-columns-repeated="48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6"/>
        </table:table-row>
        <table:table-row table:style-name="ro9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6"/>
        </table:table-row>
        <table:table-row table:style-name="ro10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0">
            <text:p>中華民國112　年7　月3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11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12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3">
          <table:table-cell table:number-columns-repeated="32"/>
          <table:table-cell table:number-columns-repeated="16352" table:style-name="ce1"/>
        </table:table-row>
        <table:table-row table:number-rows-repeated="16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49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4T07:57:08Z</meta:creation-date>
    <dc:date>2023-07-04T07:57:08Z</dc:date>
  </office:meta>
</office:document-meta>
</file>