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40.7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 <text:s text:c="2"/>112年第3 季 <text:s/>（7 <text:s/>月至 9 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<text:s text:c="2"/>112年第3 季 <text:s/>（7 <text:s/>月至9 <text:s/>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<text:s text:c="2"/>112年第3 季 <text:s/>（7 <text:s/>月至9 <text:s/>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7">
          <table:table-cell table:style-name="ce3"/>
          <table:table-cell table:style-name="ce7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8">
          <table:table-cell table:number-columns-repeated="48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0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1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2　年10　月2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2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3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4">
          <table:table-cell table:number-columns-repeated="32"/>
          <table:table-cell table:number-columns-repeated="16352" table:style-name="ce1"/>
        </table:table-row>
        <table:table-row table:number-rows-repeated="16"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6T08:37:10Z</meta:creation-date>
    <dc:date>2023-10-06T08:37:10Z</dc:date>
  </office:meta>
</office:document-meta>
</file>