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神岡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61"/>
          <table:covered-table-cell table:number-columns-repeated="3"/>
          <table:table-cell office:value-type="string" table:number-columns-spanned="4" table:number-rows-spanned="1" table:style-name="ce5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8">
            <text:p><text:s text:c="2"/>臺 中 市 神 岡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1 年下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警察</text:p>
          </table:table-cell>
          <table:table-cell office:value-type="string" table:number-columns-spanned="2" table:number-rows-spanned="2" table:style-name="ce4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2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2"/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msoxl:=SUM(C14:C15)" table:style-name="ce19">
            <text:p><text:s/>60.00<text:s/></text:p>
          </table:table-cell>
          <table:table-cell office:value-type="float" office:value="0" table:formula="msoxl:=SUM(E13:P13)" table:style-name="ce19">
            <text:p><text:s/>-<text:s text:c="3"/></text:p>
          </table:table-cell>
          <table:table-cell office:value-type="float" office:value="0" table:formula="msoxl:=SUM(E14:E15)" table:style-name="ce19">
            <text:p><text:s/>-<text:s text:c="3"/></text:p>
          </table:table-cell>
          <table:table-cell office:value-type="float" office:value="0" table:formula="msoxl:=SUM(F14:F15)" table:style-name="ce19">
            <text:p><text:s/>-<text:s text:c="3"/></text:p>
          </table:table-cell>
          <table:table-cell office:value-type="float" office:value="0" table:formula="msoxl:=SUM(G14:G15)" table:style-name="ce19">
            <text:p><text:s/>-<text:s text:c="3"/></text:p>
          </table:table-cell>
          <table:table-cell office:value-type="float" office:value="0" table:formula="msoxl:=SUM(H14:H15)" table:style-name="ce19">
            <text:p><text:s/>-<text:s text:c="3"/></text:p>
          </table:table-cell>
          <table:table-cell office:value-type="float" office:value="0" table:formula="msoxl:=SUM(I14:I15)" table:style-name="ce19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P14:P15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msoxl:=SUM(D14+C21+H21+P21)" table:style-name="ce19">
            <text:p><text:s/>29.00<text:s/></text:p>
          </table:table-cell>
          <table:table-cell office:value-type="float" office:value="0" table:formula="msoxl:=SUM(E14:P14)" table:style-name="ce19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msoxl:=SUM(D15+C22+H22+P22)" table:style-name="ce19">
            <text:p><text:s/>31.00<text:s/></text:p>
          </table:table-cell>
          <table:table-cell office:value-type="float" office:value="0" table:formula="msoxl:=SUM(E15:P15)" table:style-name="ce19">
            <text:p><text:s/>-<text:s text:c="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msoxl:=SUM(B21:C22)" table:style-name="ce20">
            <text:p><text:s/>60<text:s/></text:p>
          </table:table-cell>
          <table:table-cell office:value-type="float" office:value="6" table:formula="msoxl:=SUM(D21:D22)" table:style-name="ce20">
            <text:p><text:s/>6<text:s/></text:p>
          </table:table-cell>
          <table:table-cell office:value-type="float" office:value="10" table:formula="msoxl:=SUM(E21:E22)" table:style-name="ce20">
            <text:p><text:s/>10<text:s/></text:p>
          </table:table-cell>
          <table:table-cell office:value-type="float" office:value="32" table:formula="msoxl:=SUM(F21:F22)" table:style-name="ce20">
            <text:p><text:s/>32<text:s/></text:p>
          </table:table-cell>
          <table:table-cell office:value-type="float" office:value="12" table:formula="msoxl:=SUM(G21:G22)" table:style-name="ce20">
            <text:p><text:s/>12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20">
            <text:p><text:s/>-<text:s/></text:p>
          </table:table-cell>
          <table:table-cell office:value-type="float" office:value="0" table:formula="msoxl:=SUM(P21:P22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msoxl:=SUM(D21:G21)" table:style-name="ce20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table:style-name="ce20"/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style-name="ce30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msoxl:=SUM(D22:G22)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table:style-name="ce20"/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紀孟宜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7">
            <text:p>中華民國111 年 1 月 <text:s/>3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3:16:04Z</meta:creation-date>
    <dc:date>2023-01-06T03:16:04Z</dc:date>
  </office:meta>
</office:document-meta>
</file>