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神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7">
            <text:p>臺中市神岡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7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9">
            <text:p>臺中市神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1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0">
            <text:p>項目別</text:p>
          </table:table-cell>
          <table:table-cell office:value-type="string" table:number-columns-spanned="7" table:number-rows-spanned="1" table:style-name="ce2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6"/>
          <table:table-cell table:number-columns-repeated="16372"/>
        </table:table-row>
        <table:table-row table:style-name="ro1">
          <table:table-cell table:style-name="ce4"/>
          <table:table-cell office:value-type="float" office:value="54" table:formula="msoxl:=SUM(C8:E8)" table:style-name="ce9">
            <text:p>5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54" table:formula="msoxl:=SUM(G8:H8)" table:style-name="ce9">
            <text:p>5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9" table:formula="msoxl:=SUM(J8:K8)" table:style-name="ce9">
            <text:p>9<text:s/>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6"/>
          <table:table-cell table:number-columns-repeated="16372"/>
        </table:table-row>
        <table:table-row table:style-name="ro3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 112年1月16日編製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5">
          <table:table-cell office:value-type="string" table:style-name="ce7">
            <text:p>資料來源：本所民政課依據衛生福利部全國社政資訊整合系統資料統計編製。</text:p>
          </table:table-cell>
          <table:table-cell table:number-columns-repeated="8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26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5:16:15Z</meta:creation-date>
    <dc:date>2023-01-18T05:16:15Z</dc:date>
  </office:meta>
</office:document-meta>
</file>