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95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神岡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6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5">
            <text:p>臺中市神岡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4">
            <text:p>中華民國111年</text:p>
          </table:table-cell>
          <table:covered-table-cell table:number-columns-repeated="2"/>
          <table:table-cell table:number-columns-repeated="3" table:style-name="ce12"/>
          <table:table-cell office:value-type="string" table:style-name="ce18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7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3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5">
          <table:table-cell table:style-name="ce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112年1月9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本所民政課依據中低收入戶原住民建購、修繕住宅補助申請表資料彙編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　　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8T01:53:36Z</meta:creation-date>
    <dc:date>2023-01-18T01:53:36Z</dc:date>
  </office:meta>
</office:document-meta>
</file>