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神岡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2年第一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0" table:formula="of:=SUM([.D9]; [.L9])" table:style-name="ce14">
            <text:p><text:s text:c="9"/>－</text:p>
          </table:table-cell>
          <table:table-cell office:value-type="float" office:value="0" table:formula="of:=SUM([.E9:.K9])" table:style-name="ce14">
            <text:p><text:s text:c="9"/>－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 [.L10])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34">
            <text:p>–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formula="of:=SUM([.D11]; 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34">
            <text:p>–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0" table:formula="of:=SUM([.D12]; [.L12])" table:style-name="ce14">
            <text:p><text:s text:c="9"/>－</text:p>
          </table:table-cell>
          <table:table-cell office:value-type="float" office:value="0" table:formula="of:=SUM([.E12:.K12])" table:style-name="ce14">
            <text:p><text:s text:c="9"/>－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34">
            <text:p>–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4">
            <text:p>業務主管人員</text:p>
          </table:table-cell>
          <table:table-cell table:style-name="ce5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2年4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10:18:14Z</meta:creation-date>
    <dc:date>2023-04-12T10:18:14Z</dc:date>
  </office:meta>
</office:document-meta>
</file>