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 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0" table:formula="of:=SUM([.E11:.E12])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G11:.G12])" table:style-name="ce14">
            <text:p><text:s text:c="9"/>－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0" table:formula="of:=SUM([.I11:.I12])" table:style-name="ce14">
            <text:p><text:s text:c="9"/>－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14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formula="of:=SUM([.E12:.E13])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G12:.G13])" table:style-name="ce14">
            <text:p><text:s text:c="9"/>－</text:p>
          </table:table-cell>
          <table:table-cell office:value-type="float" office:value="0" table:formula="of:=SUM([.H12:.H13])" table:style-name="ce14">
            <text:p><text:s text:c="9"/>－</text:p>
          </table:table-cell>
          <table:table-cell office:value-type="float" office:value="0" table:formula="of:=SUM([.I12:.I13])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14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1000" table:formula="of:=SUM([.D12]; [.L12])" table:style-name="ce14">
            <text:p>31,000</text:p>
          </table:table-cell>
          <table:table-cell office:value-type="float" office:value="31000" table:formula="of:=SUM([.E12:.K12])" table:style-name="ce14">
            <text:p>31,000</text:p>
          </table:table-cell>
          <table:table-cell office:value-type="float" office:value="0" table:formula="of:=SUM([.E13:.E14])" table:style-name="ce14">
            <text:p><text:s text:c="9"/>－</text:p>
          </table:table-cell>
          <table:table-cell office:value-type="float" office:value="31000" table:style-name="ce23">
            <text:p>31,000</text:p>
          </table:table-cell>
          <table:table-cell office:value-type="float" office:value="0" table:formula="of:=SUM([.G13:.G14])" table:style-name="ce14">
            <text:p><text:s text:c="9"/>－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0" table:formula="of:=SUM([.I13:.I14])" table:style-name="ce14">
            <text:p><text:s text:c="9"/>－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14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2年10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2T04:15:43Z</meta:creation-date>
    <dc:date>2023-10-12T04:15:43Z</dc:date>
  </office:meta>
</office:document-meta>
</file>