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3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5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5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table:number-columns-repeated="2" table:style-name="ce8"/>
          <table:table-cell table:number-columns-repeated="2" table:style-name="ce7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4" table:number-rows-spanned="1" table:style-name="ce33"/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2" table:formula="msoxl:=SUM(S14:T14)" table:style-name="ce8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" table:style-name="ce18">
            <text:p>2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2年01 月 04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36:59Z</meta:creation-date>
    <dc:date>2023-01-07T06:36:59Z</dc:date>
  </office:meta>
</office:document-meta>
</file>