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8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4">
            <text:p>臺中市政府警察局第二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2"/>
          <table:covered-table-cell table:number-columns-repeated="2"/>
          <table:table-cell office:value-type="string" table:style-name="ce43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1"/>
          <table:table-cell table:number-columns-repeated="232" table:style-name="ce4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1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44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12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5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7">
            <text:p>處罰總數</text:p>
          </table:table-cell>
          <table:covered-table-cell/>
          <table:table-cell office:value-type="string" table:number-columns-spanned="2" table:number-rows-spanned="1" table:style-name="ce57">
            <text:p>拘 <text:s text:c="2"/>留</text:p>
          </table:table-cell>
          <table:covered-table-cell/>
          <table:table-cell office:value-type="string" table:number-columns-spanned="3" table:number-rows-spanned="1" table:style-name="ce5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7">
            <text:p>申 <text:s text:c="2"/>誡</text:p>
          </table:table-cell>
          <table:covered-table-cell/>
          <table:table-cell office:value-type="string" table:number-columns-spanned="2" table:number-rows-spanned="1" table:style-name="ce57">
            <text:p>勒令歇業</text:p>
          </table:table-cell>
          <table:covered-table-cell/>
          <table:table-cell office:value-type="string" table:number-columns-spanned="2" table:number-rows-spanned="1" table:style-name="ce57">
            <text:p>停止營業</text:p>
          </table:table-cell>
          <table:covered-table-cell/>
          <table:table-cell office:value-type="string" table:number-columns-spanned="2" table:number-rows-spanned="1" table:style-name="ce57">
            <text:p>沒 <text:s text:c="2"/>入</text:p>
          </table:table-cell>
          <table:covered-table-cell/>
          <table:table-cell office:value-type="string" table:number-columns-spanned="2" table:number-rows-spanned="1" table:style-name="ce57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number-columns-repeated="233" table:style-name="ce44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6">
            <text:p>人 <text:s/>數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13" table:formula="msoxl:=SUM(C8:C11)" table:style-name="ce22">
            <text:p><text:s/>13<text:s/></text:p>
          </table:table-cell>
          <table:table-cell office:value-type="float" office:value="13" table:formula="msoxl:=SUM(D8:D11)" table:style-name="ce22">
            <text:p><text:s/>13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13" table:formula="msoxl:=SUM(G8:G11)" table:style-name="ce22">
            <text:p><text:s/>13<text:s/></text:p>
          </table:table-cell>
          <table:table-cell office:value-type="float" office:value="13" table:formula="msoxl:=SUM(H8:H11)" table:style-name="ce22">
            <text:p><text:s/>13<text:s/></text:p>
          </table:table-cell>
          <table:table-cell office:value-type="float" office:value="74267" table:formula="msoxl:=SUM(I8:I11)" table:style-name="ce35">
            <text:p><text:s/>74,267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7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9000" table:style-name="ce36">
            <text:p><text:s/>3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9"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5267" table:style-name="ce36">
            <text:p><text:s/>35,2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4267" table:style-name="ce36">
            <text:p><text:s/>74,2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112年1月3日編製</text:p>
          </table:table-cell>
          <table:table-cell table:number-columns-repeated="233" table:style-name="ce44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4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4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5:44:22Z</meta:creation-date>
    <dc:date>2023-01-09T05:44:22Z</dc:date>
  </office:meta>
</office:document-meta>
</file>