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東勢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東勢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5" table:formula="msoxl:=SUM(C7:AU7)" table:style-name="ce7">
            <text:p>5<text:s/></text:p>
          </table:table-cell>
          <table:table-cell office:value-type="float" office:value="2" table:number-columns-spanned="2" table:number-rows-spanned="1" table:style-name="ce33">
            <text:p>2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2" table:number-columns-spanned="3" table:number-rows-spanned="1" table:style-name="ce33">
            <text:p>2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2年1 <text:s/>月 4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7:15:36Z</meta:creation-date>
    <dc:date>2023-01-07T07:15:36Z</dc:date>
  </office:meta>
</office:document-meta>
</file>