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3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六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六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3" table:style-name="ce7">
            <text:p>13<text:s/></text:p>
          </table:table-cell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office:value-type="float" office:value="2" table:number-columns-spanned="4" table:number-rows-spanned="1" table:style-name="ce33">
            <text:p>2<text:s/></text:p>
          </table:table-cell>
          <table:covered-table-cell table:number-columns-repeated="3"/>
          <table:table-cell office:value-type="float" office:value="4" table:style-name="ce7">
            <text:p>4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1" table:number-columns-spanned="3" table:number-rows-spanned="1" table:style-name="ce33">
            <text:p>1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table:number-columns-repeated="2" table:style-name="ce8"/>
          <table:table-cell table:number-columns-repeated="2" table:style-name="ce7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4" table:number-rows-spanned="1" table:style-name="ce33"/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11" table:formula="msoxl:=SUM(S14:T14)" table:style-name="ce8">
            <text:p>1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18">
            <text:p>5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2年 1月 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7:42:37Z</meta:creation-date>
    <dc:date>2023-01-09T07:42:37Z</dc:date>
  </office:meta>
</office:document-meta>
</file>