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6" table:default-cell-style-name="ce1"/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2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第六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3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第六分局少年犯罪狀況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7">
            <text:p>中華民國111年下半年</text:p>
          </table:table-cell>
          <table:table-cell table:number-columns-repeated="19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7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104" table:formula="msoxl:=SUM(B11:M11)" table:style-name="ce3">
            <text:p><text:s/>10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4" table:formula="msoxl:=SUM(O11:T11)" table:style-name="ce10">
            <text:p><text:s/>10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04" table:formula="msoxl:=SUM(V11:Z11)" table:style-name="ce10">
            <text:p><text:s/>10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4" table:formula="msoxl:=SUM(AB11:AJ11)" table:style-name="ce10">
            <text:p><text:s/>10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4" table:formula="msoxl:=SUM(AL11:AM11)" table:style-name="ce10">
            <text:p><text:s/>104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9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104" table:style-name="ce3">
            <text:p><text:s/>10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number-columns-spanned="2" table:number-rows-spanned="1" table:style-name="ce35">
            <text:p><text:s/>6<text:s/>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table:style-name="ce13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40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6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104" table:formula="msoxl:=SUM(B25:K25)" table:style-name="ce3">
            <text:p><text:s/>10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table:style-name="ce13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26">
            <text:p>中華民國 112年1月 2日編製</text:p>
          </table:table-cell>
          <table:table-cell table:number-columns-repeated="11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style-name="ce5">
            <text:p>資料來源：本分局偵查隊依據「移送書筆錄」彙編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1"/>
          <table:table-cell table:number-columns-repeated="24" table:style-name="ce16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1"/>
          <table:table-cell table:number-columns-repeated="10" table:style-name="ce5"/>
          <table:table-cell table:number-columns-repeated="16334"/>
        </table:table-row>
        <table:table-row table:style-name="ro9">
          <table:table-cell table:number-columns-repeated="40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7:52:06Z</meta:creation-date>
    <dc:date>2023-01-09T07:52:06Z</dc:date>
  </office:meta>
</office:document-meta>
</file>