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ext-properties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6.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42">
            <text:p>臺中市政府警察局交通警察大隊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1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4" table:number-rows-spanned="1" table:style-name="ce39">
            <text:p>10959-90-01-3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9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7">
            <text:p>中華民國112年3月</text:p>
          </table:table-cell>
          <table:covered-table-cell table:number-columns-repeated="7"/>
          <table:table-cell table:number-columns-repeated="13" table:style-name="ce18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6" table:number-rows-spanned="2" table:style-name="ce3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9">
            <text:p>一般違法（移送引用法條最輕本刑低於3年者）</text:p>
          </table:table-cell>
          <table:covered-table-cell table:number-columns-repeated="14"/>
          <table:table-cell table:style-name="ce25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5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交查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自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他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5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8">
            <text:p>機關首長</text:p>
          </table:table-cell>
          <table:table-cell table:number-columns-repeated="8" table:style-name="ce8"/>
          <table:table-cell office:value-type="string" table:style-name="ce24">
            <text:p>中華民國112年4月6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6"/>
          <table:covered-table-cell table:number-columns-repeated="19"/>
          <table:table-cell table:number-columns-repeated="10" table:style-name="ce9"/>
          <table:table-cell table:style-name="ce19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0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07T21:35:07Z</meta:creation-date>
    <dc:date>2023-04-07T21:35:07Z</dc:date>
  </office:meta>
</office:document-meta>
</file>