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交通警察大隊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2年4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9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4">
            <text:p>中華民國112年5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19"/>
          <table:table-cell table:number-columns-repeated="16353" table:style-name="ce1"/>
        </table:table-row>
        <table:table-row table:number-rows-repeated="4" table:style-name="ro13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7" table:style-name="ro13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3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3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3T00:27:48Z</meta:creation-date>
    <dc:date>2023-05-03T00:27:48Z</dc:date>
  </office:meta>
</office:document-meta>
</file>