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8" style:family="table-cell" style:parent-style-name="Default" style:data-style-name="N0">
      <style:text-properties fo:color="#000000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3">
      <style:table-cell-properties fo:border="thin solid #000000" style:vertical-align="middle"/>
      <style:text-properties fo:color="#000000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21.53708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" table:default-cell-style-name="ce1"/>
        <table:table-column table:style-name="co10" table:number-columns-repeated="3" table:default-cell-style-name="ce1"/>
        <table:table-column table:style-name="co7" table:number-columns-repeated="3" table:default-cell-style-name="ce1"/>
        <table:table-column table:style-name="co10" table:number-columns-repeated="12" table:default-cell-style-name="ce1"/>
        <table:table-column table:style-name="co11" table:number-columns-repeated="12" table:default-cell-style-name="ce1"/>
        <table:table-column table:style-name="co1" table:number-columns-repeated="11" table:default-cell-style-name="ce1"/>
        <table:table-column table:style-name="co12" table:default-cell-style-name="ce1"/>
        <table:table-column table:style-name="co13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5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69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54">
            <text:p>臺中市政府警察局少年警察隊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83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46"/>
          <table:table-cell table:number-columns-repeated="2" table:style-name="ce47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少年警察隊歲出預算編列暨執行統計(修正表)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少年警察隊歲出預算編列暨執行統計 (續1)(修正表)</text:p>
          </table:table-cell>
          <table:covered-table-cell table:number-columns-repeated="15"/>
          <table:table-cell table:number-columns-repeated="6" table:style-name="ce29"/>
          <table:table-cell office:value-type="string" table:style-name="ce37">
            <text:p>臺中市政府警察局少年警察隊歲出預算編列暨執行統計(續2)(修正表)</text:p>
          </table:table-cell>
          <table:table-cell table:style-name="ce29"/>
          <table:table-cell table:style-name="ce38"/>
          <table:table-cell table:number-columns-repeated="8" table:style-name="ce29"/>
          <table:table-cell office:value-type="string" table:style-name="ce37">
            <text:p>臺中市政府警察局少年警察隊歲出預算編列暨執行統計(續3完)(修正表)</text:p>
          </table:table-cell>
          <table:table-cell table:number-columns-repeated="2" table:style-name="ce29"/>
          <table:table-cell table:style-name="ce38"/>
          <table:table-cell table:number-columns-repeated="5" table:style-name="ce29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 111 <text:s/>年第 4 <text:s text:c="2"/>季(累計至 12 <text:s/>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73">
            <text:p>中華民國 <text:s/>111 <text:s text:c="3"/>年第 4 <text:s/>季(累計至 12 <text:s/>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9"/>
          <table:table-cell office:value-type="string" table:style-name="ce32">
            <text:p><text:s/>中華民國 <text:s/>111 年第 4 <text:s/>季(累計至 12 <text:s/>月底止)</text:p>
          </table:table-cell>
          <table:table-cell table:number-columns-repeated="4" table:style-name="ce19"/>
          <table:table-cell office:value-type="string" table:style-name="ce32">
            <text:p>單位:元</text:p>
          </table:table-cell>
          <table:table-cell table:number-columns-repeated="4" table:style-name="ce46"/>
          <table:table-cell table:number-columns-repeated="2" table:style-name="ce30"/>
          <table:table-cell office:value-type="string" table:style-name="ce32">
            <text:p><text:s/>中華民國 <text:s/>111 <text:s/>年第 <text:s/>4 <text:s/>季(累計至 12 <text:s/>月底止)</text:p>
          </table:table-cell>
          <table:table-cell table:number-columns-repeated="4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56">
            <text:p>水電費</text:p>
          </table:table-cell>
          <table:covered-table-cell/>
          <table:table-cell office:value-type="string" table:number-columns-spanned="2" table:number-rows-spanned="3" table:style-name="ce56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56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56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77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8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114825000" table:formula="of:=[.D9]+[.F9]+[.H9]" table:style-name="ce14">
            <text:p><text:s/>114,825,000<text:s/></text:p>
          </table:table-cell>
          <table:table-cell office:value-type="float" office:value="105218812" table:style-name="ce14">
            <text:p><text:s/>105,218,812<text:s/></text:p>
          </table:table-cell>
          <table:table-cell office:value-type="float" office:value="106482000" table:style-name="ce14">
            <text:p><text:s/>106,482,000<text:s/></text:p>
          </table:table-cell>
          <table:table-cell office:value-type="float" office:value="99372114" table:style-name="ce14">
            <text:p><text:s/>99,372,114<text:s/></text:p>
          </table:table-cell>
          <table:table-cell office:value-type="float" office:value="8243000" table:style-name="ce14">
            <text:p><text:s/>8,243,000<text:s/></text:p>
          </table:table-cell>
          <table:table-cell office:value-type="float" office:value="5753175" table:style-name="ce14">
            <text:p><text:s/>5,753,175<text:s/></text:p>
          </table:table-cell>
          <table:table-cell office:value-type="float" office:value="100000" table:style-name="ce14">
            <text:p><text:s/>100,000<text:s/></text:p>
          </table:table-cell>
          <table:table-cell office:value-type="float" office:value="93523" table:style-name="ce14">
            <text:p><text:s/>93,5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5000" table:style-name="ce14">
            <text:p><text:s/>415,000<text:s/></text:p>
          </table:table-cell>
          <table:table-cell office:value-type="float" office:value="154720" table:style-name="ce14">
            <text:p><text:s/>154,720<text:s/></text:p>
          </table:table-cell>
          <table:table-cell office:value-type="float" office:value="1129914" table:style-name="ce14">
            <text:p><text:s/>1,129,914<text:s/></text:p>
          </table:table-cell>
          <table:table-cell office:value-type="float" office:value="454274" table:style-name="ce14">
            <text:p><text:s/>454,2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50000" table:style-name="ce14">
            <text:p><text:s/>450,000<text:s/></text:p>
          </table:table-cell>
          <table:table-cell office:value-type="float" office:value="434713" table:style-name="ce14">
            <text:p><text:s/>434,713<text:s/></text:p>
          </table:table-cell>
          <table:table-cell office:value-type="float" office:value="145000" table:style-name="ce14">
            <text:p><text:s/>145,000<text:s/></text:p>
          </table:table-cell>
          <table:table-cell office:value-type="float" office:value="16703" table:style-name="ce14">
            <text:p><text:s/>16,703<text:s/></text:p>
          </table:table-cell>
          <table:table-cell office:value-type="float" office:value="500000" table:style-name="ce14">
            <text:p><text:s/>500,000<text:s/></text:p>
          </table:table-cell>
          <table:table-cell office:value-type="float" office:value="173973" table:style-name="ce14">
            <text:p><text:s/>173,973<text:s/></text:p>
          </table:table-cell>
          <table:table-cell office:value-type="float" office:value="189724" table:style-name="ce14">
            <text:p><text:s/>189,724<text:s/></text:p>
          </table:table-cell>
          <table:table-cell office:value-type="float" office:value="171039" table:style-name="ce14">
            <text:p><text:s/>171,039<text:s/></text:p>
          </table:table-cell>
          <table:table-cell office:value-type="float" office:value="474676" table:style-name="ce14">
            <text:p><text:s/>474,676<text:s/></text:p>
          </table:table-cell>
          <table:table-cell office:value-type="float" office:value="308943" table:style-name="ce14">
            <text:p><text:s/>308,943<text:s/></text:p>
          </table:table-cell>
          <table:table-cell office:value-type="float" office:value="305000" table:style-name="ce14">
            <text:p><text:s/>305,000<text:s/></text:p>
          </table:table-cell>
          <table:table-cell office:value-type="float" office:value="160997" table:style-name="ce14">
            <text:p><text:s/>160,9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65">
            <text:p>人事經費(一般業務-人事費)預算數追加1,981,000元，業務經費(一般業務-業務費)預算數追加61,000元。人員維持費-人事費調整待遇準備1,461,000元。</text:p>
          </table:table-cell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2"/>
          <table:covered-table-cell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7"/>
          <table:table-cell table:number-columns-repeated="2" table:style-name="ce7"/>
          <table:table-cell table:number-columns-repeated="5" table:style-name="ce27"/>
          <table:table-cell table:number-columns-repeated="3" table:style-name="ce38"/>
          <table:table-cell table:style-name="ce27"/>
          <table:table-cell table:number-columns-repeated="2" table:style-name="ce42"/>
          <table:table-cell table:style-name="ce27"/>
          <table:table-cell table:style-name="ce42"/>
          <table:table-cell office:value-type="string" table:style-name="ce27">
            <text:p>填表</text:p>
          </table:table-cell>
          <table:table-cell table:style-name="ce27"/>
          <table:table-cell office:value-type="string" table:style-name="ce27">
            <text:p>審 <text:s/>核</text:p>
          </table:table-cell>
          <table:table-cell table:style-name="ce42"/>
          <table:table-cell office:value-type="string" table:style-name="ce27">
            <text:p>業務主管人員</text:p>
          </table:table-cell>
          <table:table-cell table:number-columns-repeated="2" table:style-name="ce42"/>
          <table:table-cell office:value-type="string" table:style-name="ce50">
            <text:p>機關首長</text:p>
          </table:table-cell>
          <table:table-cell table:style-name="ce38"/>
          <table:table-cell table:style-name="ce27"/>
          <table:table-cell table:style-name="ce42"/>
          <table:table-cell office:value-type="string" table:style-name="ce52">
            <text:p>中華民國 112 <text:s text:c="2"/>年 9 <text:s/>月 7 <text:s/>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8"/>
          <table:table-cell table:number-columns-repeated="2" table:style-name="ce8"/>
          <table:table-cell table:number-columns-repeated="5" table:style-name="ce28"/>
          <table:table-cell table:number-columns-repeated="3" table:style-name="ce16"/>
          <table:table-cell table:style-name="ce28"/>
          <table:table-cell table:number-columns-repeated="2" table:style-name="ce35"/>
          <table:table-cell table:number-columns-spanned="2" table:number-rows-spanned="1" table:style-name="ce80"/>
          <table:covered-table-cell/>
          <table:table-cell table:number-columns-repeated="3" table:style-name="ce28"/>
          <table:table-cell table:style-name="ce35"/>
          <table:table-cell office:value-type="string" table:style-name="ce28">
            <text:p>主辦統計人員</text:p>
          </table:table-cell>
          <table:table-cell table:style-name="ce45"/>
          <table:table-cell table:number-columns-repeated="2" table:style-name="ce35"/>
          <table:table-cell table:style-name="ce51"/>
          <table:table-cell table:style-name="ce28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4"/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office:value-type="string" table:number-columns-spanned="5" table:number-rows-spanned="1" table:style-name="ce64">
            <text:p>資料來源：由本隊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3"/>
          <table:table-cell table:style-name="ce28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office:value-type="string" table:style-name="ce34">
            <text:p>填表說明：一、本表編製1份，並依統計法規定永久保存，資料透過網際網路上傳至「臺中市公務統計行政管理系統」。二、修正原因：統計報表欄位數值為0補"-"。</text:p>
          </table:table-cell>
          <table:table-cell table:number-columns-repeated="4" table:style-name="ce34"/>
          <table:table-cell table:number-columns-repeated="2" table:style-name="ce28"/>
          <table:table-cell table:style-name="ce16"/>
          <table:table-cell table:style-name="ce34"/>
          <table:table-cell table:style-name="ce44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7" table:style-name="ce24"/>
          <table:table-cell table:style-name="ce16"/>
          <table:table-cell table:number-columns-repeated="3" table:style-name="ce28"/>
          <table:table-cell table:style-name="ce16"/>
          <table:table-cell table:number-columns-repeated="4" table:style-name="ce24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2" table:style-name="ce24"/>
          <table:table-cell table:style-name="ce8"/>
          <table:table-cell table:style-name="ce24"/>
          <table:table-cell table:style-name="ce8"/>
          <table:table-cell table:style-name="ce24"/>
          <table:table-cell table:style-name="ce31"/>
          <table:table-cell table:style-name="ce8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3" table:style-name="ce26"/>
          <table:table-cell table:number-columns-repeated="4" table:style-name="ce24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3" table:style-name="ce24"/>
          <table:table-cell table:number-columns-repeated="4" table:style-name="ce25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6" table:style-name="ce25"/>
          <table:table-cell table:number-columns-repeated="2" table:style-name="ce8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3" table:style-name="ce26"/>
          <table:table-cell table:number-columns-repeated="4" table:style-name="ce25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0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7" table:style-name="ce26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7" table:style-name="ce22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2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4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4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0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8T08:11:05Z</meta:creation-date>
    <dc:date>2023-09-08T08:11:05Z</dc:date>
  </office:meta>
</office:document-meta>
</file>