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2" table:style-name="ce12"/>
          <table:table-cell table:number-columns-repeated="6" table:style-name="ce14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4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政府警察局霧峰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4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3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5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6">
            <text:p>中華民國 111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6">
            <text:p>案類別</text:p>
          </table:table-cell>
          <table:table-cell office:value-type="string" table:number-columns-spanned="1" table:number-rows-spanned="5" table:style-name="ce48">
            <text:p>上月底總數</text:p>
          </table:table-cell>
          <table:table-cell office:value-type="string" table:number-columns-spanned="7" table:number-rows-spanned="1" table:style-name="ce5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52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4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行方不明人數</text:p>
            <text:p>本轄尋獲他轄</text:p>
          </table:table-cell>
          <table:table-cell office:value-type="string" table:number-columns-spanned="1" table:number-rows-spanned="5" table:style-name="ce4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52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5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通報人數</text:p>
            <text:p>上月底通報</text:p>
          </table:table-cell>
          <table:table-cell office:value-type="string" table:number-columns-spanned="1" table:number-rows-spanned="2" table:style-name="ce48">
            <text:p>通報人數</text:p>
            <text:p>本期新增</text:p>
          </table:table-cell>
          <table:table-cell office:value-type="string" table:number-columns-spanned="6" table:number-rows-spanned="1" table:style-name="ce5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死亡</text:p>
          </table:table-cell>
          <table:table-cell office:value-type="string" table:style-name="ce18">
            <text:p>三年期滿</text:p>
          </table:table-cell>
          <table:table-cell office:value-type="string" table:style-name="ce16">
            <text:p>入監</text:p>
          </table:table-cell>
          <table:table-cell office:value-type="string" table:style-name="ce18">
            <text:p>本轄人數</text:p>
            <text:p>本轄尋獲</text:p>
          </table:table-cell>
          <table:table-cell office:value-type="string" table:style-name="ce18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58" table:formula="msoxl:=SUM(B11:B25)" table:style-name="ce8">
            <text:p><text:s/>558<text:s/></text:p>
          </table:table-cell>
          <table:table-cell office:value-type="float" office:value="1" table:formula="msoxl:=SUM(C11:C25)" table:style-name="ce8">
            <text:p><text:s/>1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8" table:formula="msoxl:=SUM(F11:F25)" table:style-name="ce8">
            <text:p><text:s/>8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551" table:formula="msoxl:=SUM(J11:J25)" table:style-name="ce8">
            <text:p><text:s/>551<text:s/></text:p>
          </table:table-cell>
          <table:table-cell office:value-type="float" office:value="108" table:formula="msoxl:=SUM(K11:K25)" table:style-name="ce8">
            <text:p><text:s/>108<text:s/></text:p>
          </table:table-cell>
          <table:table-cell office:value-type="float" office:value="87" table:formula="msoxl:=SUM(L11:L25)" table:style-name="ce8">
            <text:p><text:s/>87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6" table:formula="msoxl:=SUM(O11:O25)" table:style-name="ce8">
            <text:p><text:s/>6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6" table:formula="msoxl:=SUM(W11:W25)" table:style-name="ce8">
            <text:p><text:s/>6<text:s/></text:p>
          </table:table-cell>
          <table:table-cell office:value-type="float" office:value="15" table:formula="msoxl:=SUM(X11:X25)" table:style-name="ce19">
            <text:p><text:s/>15<text:s/></text:p>
          </table:table-cell>
          <table:table-cell office:value-type="float" office:value="0" table:formula="msoxl:=SUM(Y11:Y25)" table:style-name="ce19">
            <text:p><text:s/>-<text:s/></text:p>
          </table:table-cell>
          <table:table-cell office:value-type="float" office:value="0" table:formula="msoxl:=SUM(Z11:Z25)" table:style-name="ce19">
            <text:p><text:s/>-<text:s/></text:p>
          </table:table-cell>
          <table:table-cell office:value-type="float" office:value="0" table:formula="msoxl:=SUM(AA11:AA25)" table:style-name="ce19">
            <text:p><text:s/>-<text:s/></text:p>
          </table:table-cell>
          <table:table-cell table:number-columns-spanned="1" table:number-rows-spanned="16" table:style-name="ce5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11+C11+D11-E11-F11-G11" table:style-name="ce8">
            <text:p><text:s/>3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formula="msoxl:=B12+C12+D12-E12-F12-G12" table:style-name="ce8">
            <text:p><text:s/>18<text:s/></text:p>
          </table:table-cell>
          <table:table-cell office:value-type="float" office:value="9" table:formula="msoxl:=SUM(L12:N12, W12:X12)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formula="msoxl:=B13+C13+D13-E13-F13-G13" table:style-name="ce8">
            <text:p><text:s/>6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formula="msoxl:=B14+C14+D14-E14-F14-G14" table:style-name="ce8">
            <text:p><text:s/>5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formula="msoxl:=B15+C15+D15-E15-F15-G15" table:style-name="ce8">
            <text:p><text:s/>17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6+C16+D16-E16-F16-G16" table:style-name="ce8">
            <text:p><text:s/>1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7+C17+D17-E17-F17-G17" table:style-name="ce8">
            <text:p><text:s/>1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9" table:formula="msoxl:=B18+C18+D18-E18-F18-G18" table:style-name="ce8">
            <text:p><text:s/>79<text:s/></text:p>
          </table:table-cell>
          <table:table-cell office:value-type="float" office:value="21" table:formula="msoxl:=SUM(L18:N18, W18:X18)" table:style-name="ce8">
            <text:p><text:s/>2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18+P18-Q18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0" table:formula="msoxl:=B19+C19+D19-E19-F19-G19" table:style-name="ce8">
            <text:p><text:s/>130<text:s/></text:p>
          </table:table-cell>
          <table:table-cell office:value-type="float" office:value="13" table:formula="msoxl:=SUM(L19:N19, W19:X19)" table:style-name="ce8">
            <text:p><text:s/>1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formula="msoxl:=O19+P19-Q19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formula="msoxl:=B20+C20+D20-E20-F20-G20" table:style-name="ce8">
            <text:p><text:s/>9<text:s/></text:p>
          </table:table-cell>
          <table:table-cell office:value-type="float" office:value="10" table:formula="msoxl:=SUM(L20:N20, W20:X20)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21+C21+D21-E21-F21-G21" table:style-name="ce8">
            <text:p><text:s/>3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formula="msoxl:=B22+C22+D22-E22-F22-G22" table:style-name="ce8">
            <text:p><text:s/>26<text:s/></text:p>
          </table:table-cell>
          <table:table-cell office:value-type="float" office:value="23" table:formula="msoxl:=SUM(L22:N22, W22:X22)" table:style-name="ce8">
            <text:p><text:s/>2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8" table:formula="msoxl:=B23+C23+D23-E23-F23-G23" table:style-name="ce8">
            <text:p><text:s/>238<text:s/></text:p>
          </table:table-cell>
          <table:table-cell office:value-type="float" office:value="31" table:formula="msoxl:=SUM(L23:N23, W23:X23)" table:style-name="ce8">
            <text:p><text:s/>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23+P23-Q23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formula="msoxl:=B24+C24+D24-E24-F24-G24" table:style-name="ce8">
            <text:p><text:s/>15<text:s/></text:p>
          </table:table-cell>
          <table:table-cell office:value-type="float" office:value="0" table:formula="msoxl:=SUM(L24:N24, W24:X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17">
            <text:p>機關首長</text:p>
          </table:table-cell>
          <table:table-cell table:number-columns-repeated="5" table:style-name="ce5"/>
          <table:table-cell table:number-columns-repeated="4" table:style-name="ce17"/>
          <table:table-cell table:style-name="ce21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0"/>
          <table:table-cell table:number-columns-repeated="3" table:style-name="ce6"/>
          <table:table-cell table:style-name="ce10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2">
            <text:p>中華民國 <text:s/>112年1月1日編製</text:p>
          </table:table-cell>
          <table:table-cell table:number-columns-repeated="16356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4" table:style-name="ce10"/>
          <table:table-cell table:style-name="ce20"/>
          <table:table-cell table:number-columns-repeated="16358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0"/>
          <table:table-cell table:number-columns-repeated="16359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0"/>
          <table:table-cell table:number-columns-repeated="16359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24" table:style-name="ce10"/>
          <table:table-cell table:number-columns-repeated="16359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42:31Z</meta:creation-date>
    <dc:date>2023-01-10T06:42:31Z</dc:date>
  </office:meta>
</office:document-meta>
</file>