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26"/>
          <table:table-cell table:number-columns-repeated="6" table:style-name="ce29"/>
          <table:table-cell table:number-columns-repeated="2" table:style-name="ce7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霧峰分局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1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7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4" table:number-rows-spanned="1" table:style-name="ce51">
            <text:p>10959-02-01-3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1">
            <text:p>中華民國111年12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2" table:style-name="ce49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0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4">
            <text:p>受理公司、行號、團體民眾護鈔</text:p>
          </table:table-cell>
          <table:table-cell office:value-type="string" table:number-columns-spanned="3" table:number-rows-spanned="1" table:style-name="ce44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4">
            <text:p>民情、輿情</text:p>
          </table:table-cell>
          <table:covered-table-cell/>
          <table:table-cell office:value-type="string" table:number-columns-spanned="1" table:number-rows-spanned="2" table:style-name="ce45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申請之住戶再度發生竊盜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44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" table:formula="msoxl:=SUM(B9:B25)" table:style-name="ce10">
            <text:p><text:s/>22<text:s/></text:p>
          </table:table-cell>
          <table:table-cell office:value-type="float" office:value="22" table:formula="msoxl:=SUM(C9:C25)" table:style-name="ce10">
            <text:p><text:s/>22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" table:formula="msoxl:=SUM(I9:I25)" table:style-name="ce10">
            <text:p><text:s/>159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57" table:formula="msoxl:=SUM(L9:L25)" table:style-name="ce10">
            <text:p><text:s/>57<text:s/></text:p>
          </table:table-cell>
          <table:table-cell office:value-type="float" office:value="175849" table:formula="msoxl:=SUM(M9:M25)" table:style-name="ce10">
            <text:p><text:s/>175,849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75000" table:formula="msoxl:=SUM(P9:P25)" table:style-name="ce10">
            <text:p><text:s/>75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7235" table:formula="msoxl:=SUM(W9:W25)" table:style-name="ce10">
            <text:p><text:s/>7,235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200" table:style-name="ce12">
            <text:p><text:s/>8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086" table:style-name="ce12">
            <text:p><text:s/>16,0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837" table:style-name="ce12">
            <text:p><text:s/>8,8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000" table:style-name="ce12">
            <text:p><text:s/>35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4090" table:style-name="ce12">
            <text:p><text:s/>14,0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000" table:style-name="ce12">
            <text:p><text:s/>4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4836" table:style-name="ce12">
            <text:p><text:s/>54,8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3726" table:style-name="ce12">
            <text:p><text:s/>43,7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410" table:style-name="ce12">
            <text:p><text:s/>7,4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2490" table:style-name="ce12">
            <text:p><text:s/>12,4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6" table:style-name="ce32">
            <text:p><text:s/>1,3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0" table:style-name="ce32">
            <text:p><text:s/>1,2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974" table:style-name="ce12">
            <text:p><text:s/>4,9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0"/>
          <table:table-cell table:style-name="ce12"/>
          <table:table-cell table:style-name="ce32"/>
          <table:table-cell table:number-columns-repeated="12" table:style-name="ce10"/>
          <table:table-cell table:style-name="ce37"/>
          <table:table-cell table:style-name="ce25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0"/>
          <table:table-cell table:style-name="ce37"/>
          <table:table-cell table:style-name="ce25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1">
            <text:p>備註</text:p>
          </table:table-cell>
          <table:table-cell table:style-name="ce13"/>
          <table:table-cell table:number-columns-repeated="19" table:style-name="ce18"/>
          <table:table-cell table:number-columns-spanned="5" table:number-rows-spanned="1" table:style-name="ce42"/>
          <table:covered-table-cell table:number-columns-repeated="4"/>
          <table:table-cell table:style-name="ce25"/>
          <table:table-cell table:number-columns-repeated="16357"/>
        </table:table-row>
        <table:table-row table:style-name="ro6">
          <table:covered-table-cell/>
          <table:table-cell table:style-name="ce14"/>
          <table:table-cell table:style-name="ce19"/>
          <table:table-cell table:number-columns-repeated="18" table:style-name="ce24"/>
          <table:table-cell table:number-columns-spanned="5" table:number-rows-spanned="1" table:style-name="ce4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8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8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4"/>
          <table:table-cell table:style-name="ce28"/>
          <table:table-cell office:value-type="string" table:style-name="ce35">
            <text:p>機關首長</text:p>
          </table:table-cell>
          <table:table-cell table:number-columns-repeated="4" table:style-name="ce18"/>
          <table:table-cell table:number-columns-repeated="3" table:style-name="ce15"/>
          <table:table-cell office:value-type="string" table:style-name="ce38">
            <text:p>中華民國112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0"/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6" table:number-rows-spanned="1" table:style-name="ce55">
            <text:p>資料來源：由本分局秘書室依據公務登記冊彙編。</text:p>
          </table:table-cell>
          <table:covered-table-cell table:number-columns-repeated="5"/>
          <table:table-cell table:number-columns-repeated="19" table:style-name="ce25"/>
          <table:table-cell table:style-name="ce39"/>
          <table:table-cell table:number-columns-repeated="16358" table:style-name="ce1"/>
        </table:table-row>
        <table:table-row table:style-name="ro7">
          <table:table-cell office:value-type="string" table:number-columns-spanned="11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5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00:41Z</meta:creation-date>
    <dc:date>2023-01-10T03:00:41Z</dc:date>
  </office:meta>
</office:document-meta>
</file>