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2年1月</text:p>
          </table:table-cell>
          <table:table-cell table:number-columns-repeated="4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119" table:formula="msoxl:=SUM(C7:D7)" table:style-name="ce15">
            <text:p><text:s/>1,119<text:s/></text:p>
          </table:table-cell>
          <table:table-cell office:value-type="float" office:value="679" table:formula="msoxl:=SUM(C8:C17)" table:style-name="ce15">
            <text:p><text:s/>679<text:s/></text:p>
          </table:table-cell>
          <table:table-cell office:value-type="float" office:value="440" table:formula="msoxl:=SUM(D8:D17)" table:style-name="ce15">
            <text:p><text:s/>440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1189" table:formula="msoxl:=SUM(H8:H17)" table:style-name="ce15">
            <text:p><text:s/>1,189<text:s/></text:p>
          </table:table-cell>
          <table:table-cell office:value-type="float" office:value="1501" table:formula="msoxl:=SUM(I8:I17)" table:style-name="ce15">
            <text:p><text:s/>1,501<text:s/></text:p>
          </table:table-cell>
          <table:table-cell office:value-type="float" office:value="107" table:formula="msoxl:=SUM(J8:J17)" table:style-name="ce15">
            <text:p><text:s/>107<text:s/></text:p>
          </table:table-cell>
          <table:table-cell office:value-type="float" office:value="43" table:formula="msoxl:=SUM(K8:K17)" table:style-name="ce23">
            <text:p><text:s/>43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53" table:formula="msoxl:=SUM(C8:D8)" table:style-name="ce15">
            <text:p><text:s/>15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formula="msoxl:=F8+G8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22" table:formula="msoxl:=SUM(C9:D9)" table:style-name="ce15">
            <text:p><text:s/>12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msoxl:=F9+G9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29" table:formula="msoxl:=SUM(C10:D10)" table:style-name="ce15">
            <text:p><text:s/>12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formula="msoxl:=F10+G1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86" table:formula="msoxl:=SUM(C11:D11)" table:style-name="ce15">
            <text:p><text:s/>18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formula="msoxl:=F11+G1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80" table:formula="msoxl:=SUM(C12:D12)" table:style-name="ce15">
            <text:p><text:s/>18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formula="msoxl:=F12+G12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23">
            <text:p><text:s/>17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92" table:formula="msoxl:=SUM(C13:D13)" table:style-name="ce15">
            <text:p><text:s/>9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formula="msoxl:=F13+G13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82" table:formula="msoxl:=SUM(C14:D14)" table:style-name="ce15">
            <text:p><text:s/>8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formula="msoxl:=F14+G1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97" table:formula="msoxl:=SUM(C15:D15)" table:style-name="ce15">
            <text:p><text:s/>9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formula="msoxl:=F15+G15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51" table:formula="msoxl:=SUM(C16:D16)" table:style-name="ce15">
            <text:p><text:s/>5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F16+G16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27" table:formula="msoxl:=SUM(C17:D17)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F17+G17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5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4">
            <text:p>中華民國112年2月3日編製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7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6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6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6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6:58:23Z</meta:creation-date>
    <dc:date>2023-02-10T06:58:23Z</dc:date>
  </office:meta>
</office:document-meta>
</file>