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2年2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166" table:formula="of:=SUM([.C7:.D7])" table:style-name="ce15">
            <text:p><text:s/>1,166<text:s/></text:p>
          </table:table-cell>
          <table:table-cell office:value-type="float" office:value="765" table:formula="of:=SUM([.C8:.C17])" table:style-name="ce15">
            <text:p><text:s/>765<text:s/></text:p>
          </table:table-cell>
          <table:table-cell office:value-type="float" office:value="401" table:formula="of:=SUM([.D8:.D17])" table:style-name="ce15">
            <text:p><text:s/>401<text:s/></text:p>
          </table:table-cell>
          <table:table-cell office:value-type="float" office:value="0" table:formula="of:=SUM([.E8:.E17])" table:style-name="ce15">
            <text:p><text:s/>-<text:s/></text:p>
          </table:table-cell>
          <table:table-cell office:value-type="float" office:value="0" table:formula="of:=SUM([.F8:.F17])" table:style-name="ce15">
            <text:p><text:s/>-<text:s/></text:p>
          </table:table-cell>
          <table:table-cell office:value-type="float" office:value="0" table:formula="of:=SUM([.G8:.G17])" table:style-name="ce15">
            <text:p><text:s/>-<text:s/></text:p>
          </table:table-cell>
          <table:table-cell office:value-type="float" office:value="1232" table:formula="of:=SUM([.H8:.H17])" table:style-name="ce15">
            <text:p><text:s/>1,232<text:s/></text:p>
          </table:table-cell>
          <table:table-cell office:value-type="float" office:value="1902" table:formula="of:=SUM([.I8:.I17])" table:style-name="ce15">
            <text:p><text:s/>1,902<text:s/></text:p>
          </table:table-cell>
          <table:table-cell office:value-type="float" office:value="107" table:formula="of:=SUM([.J8:.J17])" table:style-name="ce15">
            <text:p><text:s/>107<text:s/></text:p>
          </table:table-cell>
          <table:table-cell office:value-type="float" office:value="43" table:formula="of:=SUM([.K8:.K17])" table:style-name="ce23">
            <text:p><text:s/>4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33" table:formula="of:=SUM([.C8:.D8])" table:style-name="ce15">
            <text:p><text:s/>13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31" table:formula="of:=SUM([.C9:.D9])" table:style-name="ce15">
            <text:p><text:s/>13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52" table:formula="of:=SUM([.C10:.D10])" table:style-name="ce15">
            <text:p><text:s/>15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58" table:formula="of:=SUM([.C11:.D11])" table:style-name="ce15">
            <text:p><text:s/>15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67" table:formula="of:=SUM([.C12:.D12])" table:style-name="ce15">
            <text:p><text:s/>16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84" table:formula="of:=SUM([.C13:.D13])" table:style-name="ce15">
            <text:p><text:s/>8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104" table:formula="of:=SUM([.C14:.D14])" table:style-name="ce15">
            <text:p><text:s/>10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133" table:formula="of:=SUM([.C15:.D15])" table:style-name="ce15">
            <text:p><text:s/>13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67" table:formula="of:=SUM([.C16:.D16])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37" table:formula="of:=SUM([.C17:.D17])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2年3月3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7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0:27:33Z</meta:creation-date>
    <dc:date>2023-03-13T00:27:34Z</dc:date>
  </office:meta>
</office:document-meta>
</file>