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7.4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8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6" table:number-columns-repeated="8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number-columns-repeated="12" table:default-cell-style-name="ce1"/>
        <table:table-column table:style-name="co1" table:number-columns-repeated="12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1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5">
            <text:p>臺中市政府警察局霧峰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6"/>
          <table:table-cell table:number-columns-repeated="2" table:style-name="ce19"/>
          <table:table-cell table:style-name="ce4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5">
            <text:p>臺中市政府警察局霧峰分局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2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40"/>
          <table:table-cell table:style-name="ce42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6"/>
          <table:table-cell table:number-columns-repeated="2" table:style-name="ce47"/>
          <table:table-cell table:style-name="ce5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5">
            <text:p>臺中市政府警察局霧峰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5">
            <text:p>臺中市政府警察局霧峰分局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8">
            <text:p>臺中市政府警察局霧峰分局歲出預算編列暨執行統計(續2)</text:p>
          </table:table-cell>
          <table:table-cell table:style-name="ce30"/>
          <table:table-cell table:style-name="ce39"/>
          <table:table-cell table:number-columns-repeated="8" table:style-name="ce30"/>
          <table:table-cell office:value-type="string" table:style-name="ce38">
            <text:p>臺中市政府警察局霧峰分局歲出預算編列暨執行統計(續3完)</text:p>
          </table:table-cell>
          <table:table-cell table:number-columns-repeated="2" table:style-name="ce30"/>
          <table:table-cell table:style-name="ce39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6">
            <text:p>中華民國 111年第4季(累計至 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6">
            <text:p>中華民國 111年第4季(累計至 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8"/>
          <table:table-cell office:value-type="string" table:style-name="ce33">
            <text:p>中華民國 111年第4季(累計至 12月底止)</text:p>
          </table:table-cell>
          <table:table-cell table:number-columns-repeated="4" table:style-name="ce18"/>
          <table:table-cell office:value-type="string" table:style-name="ce33">
            <text:p>單位:元</text:p>
          </table:table-cell>
          <table:table-cell table:number-columns-repeated="4" table:style-name="ce46"/>
          <table:table-cell table:number-columns-repeated="2" table:style-name="ce31"/>
          <table:table-cell office:value-type="string" table:style-name="ce33">
            <text:p>中華民國 111年第4季(累計至 12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9">
            <text:p>道路安全獎勵金</text:p>
          </table:table-cell>
          <table:covered-table-cell/>
          <table:table-cell office:value-type="string" table:number-columns-spanned="2" table:number-rows-spanned="3" table:style-name="ce59">
            <text:p>其他業務獎金(道安除外)</text:p>
          </table:table-cell>
          <table:covered-table-cell/>
          <table:table-cell office:value-type="string" table:number-columns-spanned="2" table:number-rows-spanned="3" table:style-name="ce59">
            <text:p>民眾舉發獎金</text:p>
          </table:table-cell>
          <table:covered-table-cell/>
          <table:table-cell office:value-type="string" table:number-columns-spanned="2" table:number-rows-spanned="3" table:style-name="ce57">
            <text:p>水電費</text:p>
          </table:table-cell>
          <table:covered-table-cell/>
          <table:table-cell office:value-type="string" table:number-columns-spanned="2" table:number-rows-spanned="3" table:style-name="ce57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59">
            <text:p>房屋建築養 護 費</text:p>
          </table:table-cell>
          <table:covered-table-cell/>
          <table:table-cell office:value-type="string" table:number-columns-spanned="2" table:number-rows-spanned="3" table:style-name="ce59">
            <text:p>車輛及辦公器具養護費</text:p>
          </table:table-cell>
          <table:covered-table-cell/>
          <table:table-cell office:value-type="string" table:number-columns-spanned="2" table:number-rows-spanned="3" table:style-name="ce59">
            <text:p>設施及機械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7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7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(含自籌配合款)</text:p>
          </table:table-cell>
          <table:covered-table-cell/>
          <table:table-cell office:value-type="string" table:number-columns-spanned="2" table:number-rows-spanned="1" table:style-name="ce58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8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96444000" table:formula="msoxl:=D9+F9+H9" table:style-name="ce13">
            <text:p><text:s/>596,444,000<text:s/></text:p>
          </table:table-cell>
          <table:table-cell office:value-type="float" office:value="580934483" table:formula="msoxl:=E9+G9+I9" table:style-name="ce13">
            <text:p><text:s/>580,934,483<text:s/></text:p>
          </table:table-cell>
          <table:table-cell office:value-type="float" office:value="568943000" table:style-name="ce13">
            <text:p><text:s/>568,943,000<text:s/></text:p>
          </table:table-cell>
          <table:table-cell office:value-type="float" office:value="554890920" table:style-name="ce13">
            <text:p><text:s/>554,890,920<text:s/></text:p>
          </table:table-cell>
          <table:table-cell office:value-type="float" office:value="26947000" table:style-name="ce13">
            <text:p><text:s/>26,947,000<text:s/></text:p>
          </table:table-cell>
          <table:table-cell office:value-type="float" office:value="25491254" table:style-name="ce13">
            <text:p><text:s/>25,491,254<text:s/></text:p>
          </table:table-cell>
          <table:table-cell office:value-type="float" office:value="554000" table:style-name="ce13">
            <text:p><text:s/>554,000<text:s/></text:p>
          </table:table-cell>
          <table:table-cell office:value-type="float" office:value="552309" table:style-name="ce13">
            <text:p><text:s/>552,3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68000" table:style-name="ce21">
            <text:p><text:s/>2,068,000<text:s/></text:p>
          </table:table-cell>
          <table:table-cell office:value-type="float" office:value="1694299" table:style-name="ce21">
            <text:p><text:s/>1,694,299<text:s/></text:p>
          </table:table-cell>
          <table:table-cell office:value-type="float" office:value="1430000" table:style-name="ce21">
            <text:p><text:s/>1,430,000<text:s/></text:p>
          </table:table-cell>
          <table:table-cell office:value-type="float" office:value="1274087" table:style-name="ce21">
            <text:p><text:s/>1,274,087<text:s/></text:p>
          </table:table-cell>
          <table:table-cell office:value-type="float" office:value="4098920" table:style-name="ce21">
            <text:p><text:s/>4,098,920<text:s/></text:p>
          </table:table-cell>
          <table:table-cell office:value-type="float" office:value="4943640" table:style-name="ce21">
            <text:p><text:s/>4,943,6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0000" table:style-name="ce21">
            <text:p><text:s/>400,000<text:s/></text:p>
          </table:table-cell>
          <table:table-cell office:value-type="float" office:value="607039" table:style-name="ce21">
            <text:p><text:s/>607,039<text:s/></text:p>
          </table:table-cell>
          <table:table-cell office:value-type="float" office:value="400000" table:style-name="ce21">
            <text:p><text:s/>400,000<text:s/></text:p>
          </table:table-cell>
          <table:table-cell office:value-type="float" office:value="131915" table:style-name="ce21">
            <text:p><text:s/>131,9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3768" table:style-name="ce21">
            <text:p><text:s/>413,768<text:s/></text:p>
          </table:table-cell>
          <table:table-cell office:value-type="float" office:value="361694" table:style-name="ce21">
            <text:p><text:s/>361,694<text:s/></text:p>
          </table:table-cell>
          <table:table-cell office:value-type="float" office:value="2269080" table:style-name="ce21">
            <text:p><text:s/>2,269,080<text:s/></text:p>
          </table:table-cell>
          <table:table-cell office:value-type="float" office:value="2535800" table:style-name="ce21">
            <text:p><text:s/>2,535,800<text:s/></text:p>
          </table:table-cell>
          <table:table-cell office:value-type="float" office:value="7455000" table:style-name="ce21">
            <text:p><text:s/>7,455,000<text:s/></text:p>
          </table:table-cell>
          <table:table-cell office:value-type="float" office:value="7260691" table:style-name="ce21">
            <text:p><text:s/>7,260,6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number-columns-spanned="2" table:number-rows-spanned="1" table:style-name="ce62">
            <text:p>雜項設備費:動一備金10萬元。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9"/>
          <table:table-cell table:style-name="ce28"/>
          <table:table-cell table:number-columns-repeated="2" table:style-name="ce43"/>
          <table:table-cell table:style-name="ce28"/>
          <table:table-cell table:style-name="ce43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3"/>
          <table:table-cell office:value-type="string" table:style-name="ce28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8"/>
          <table:table-cell table:style-name="ce43"/>
          <table:table-cell office:value-type="string" table:style-name="ce53">
            <text:p>中華民國 <text:s/>112年 2月 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5"/>
          <table:table-cell table:style-name="ce29"/>
          <table:table-cell table:number-columns-repeated="2" table:style-name="ce36"/>
          <table:table-cell table:number-columns-spanned="2" table:number-rows-spanned="1" table:style-name="ce71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8"/>
          <table:table-cell table:number-columns-repeated="2" table:style-name="ce36"/>
          <table:table-cell table:style-name="ce52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1"/>
          <table:covered-table-cell table:number-columns-repeated="4"/>
          <table:table-cell table:number-columns-repeated="3" table:style-name="ce15"/>
          <table:table-cell table:style-name="ce35"/>
          <table:table-cell table:style-name="ce44"/>
          <table:table-cell table:style-name="ce29"/>
          <table:table-cell table:style-name="ce36"/>
          <table:table-cell office:value-type="string" table:number-columns-spanned="5" table:number-rows-spanned="1" table:style-name="ce61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5"/>
          <table:table-cell table:style-name="ce44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5"/>
          <table:table-cell table:style-name="ce35"/>
          <table:table-cell table:style-name="ce45"/>
          <table:table-cell table:number-columns-repeated="2" table:style-name="ce15"/>
          <table:table-cell office:value-type="string" table:number-columns-spanned="6" table:number-rows-spanned="1" table:style-name="ce6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style-name="ce29"/>
          <table:table-cell table:style-name="ce15"/>
          <table:table-cell table:style-name="ce35"/>
          <table:table-cell table:style-name="ce45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7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5"/>
          <table:table-cell table:number-columns-repeated="4" table:style-name="ce36"/>
          <table:table-cell table:number-columns-repeated="7" table:style-name="ce27"/>
          <table:table-cell table:style-name="ce15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5"/>
          <table:table-cell table:number-columns-repeated="4" table:style-name="ce36"/>
          <table:table-cell table:number-columns-repeated="3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5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5"/>
          <table:table-cell table:style-name="ce36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5"/>
          <table:table-cell table:number-columns-repeated="7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5"/>
          <table:table-cell table:number-columns-repeated="7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7"/>
          <table:table-cell table:number-columns-repeated="9" table:style-name="ce15"/>
          <table:table-cell table:number-columns-repeated="3" table:style-name="ce37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8:32:22Z</meta:creation-date>
    <dc:date>2023-02-09T08:32:22Z</dc:date>
  </office:meta>
</office:document-meta>
</file>