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111年第4季 <text:s/>（10月至12月）</text:p>
          </table:table-cell>
          <table:covered-table-cell table:number-columns-repeated="6"/>
          <table:table-cell table:style-name="ce1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4季 <text:s/>（10月至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4季 <text:s/>（10月至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5"/>
        </table:table-row>
        <table:table-row table:style-name="ro1">
          <table:table-cell table:number-columns-repeated="32" table:style-name="ce6"/>
          <table:table-cell table:number-columns-repeated="13" table:style-name="ce19"/>
          <table:table-cell office:value-type="string" table:number-columns-spanned="3" table:number-rows-spanned="1" table:style-name="ce38">
            <text:p>中華民國112年1月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number-columns-repeated="2" table:style-name="ce12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2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37:08Z</meta:creation-date>
    <dc:date>2023-01-13T03:37:08Z</dc:date>
  </office:meta>
</office:document-meta>
</file>