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大肚區造林工作(修正表)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肚區造林工作（續一）(修正表)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肚區造林工作（續二完）(修正表)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2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2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2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3">
            <text:p>中華民國112年6月30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1" table:number-rows-spanned="1" table:style-name="ce31">
            <text:p><text:s text:c="10"/>3.年度季別漏填修正。</text:p>
          </table:table-cell>
          <table:covered-table-cell table:number-columns-repeated="10"/>
          <table:table-cell table:number-columns-repeated="5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2T01:58:06Z</meta:creation-date>
    <dc:date>2023-07-12T01:58:06Z</dc:date>
  </office:meta>
</office:document-meta>
</file>