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肚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5" table:style-name="ce3"/>
          <table:table-cell office:value-type="string" table:number-columns-spanned="7" table:number-rows-spanned="1" table:style-name="ce30">
            <text:p>中華民國112年第2季 <text:s/>（4月至6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0">
            <text:p>中華民國112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0">
            <text:p>中華民國112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1"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21"/>
          <table:table-cell office:value-type="string" table:number-columns-spanned="3" table:number-rows-spanned="1" table:style-name="ce37">
            <text:p>中華民國112年7月7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2T01:58:35Z</meta:creation-date>
    <dc:date>2023-07-12T01:58:35Z</dc:date>
  </office:meta>
</office:document-meta>
</file>