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37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2"/>
          <table:covered-table-cell table:number-columns-repeated="5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0954-01-02-3</text:p>
          </table:table-cell>
          <table:covered-table-cell/>
          <table:table-cell table:style-name="ce37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4">
            <text:p>臺 中 市 大 肚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4">
            <text:p><text:s text:c="6"/>中華民國112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55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5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5">
            <text:p>幹 部 訓 練</text:p>
          </table:table-cell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33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4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3">
            <text:p>總 <text:s text:c="4"/>　　 <text:s text:c="11"/>計</text:p>
          </table:table-cell>
          <table:covered-table-cell/>
          <table:table-cell office:value-type="float" office:value="0" table:formula="of:=SUM([.D8:.E8])" table:style-name="ce21">
            <text:p><text:s/>-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G9:.G23])" table:style-name="ce21">
            <text:p><text:s/>-<text:s/></text:p>
          </table:table-cell>
          <table:table-cell office:value-type="float" office:value="78" table:formula="of:=SUM([.I8:.J8])" table:style-name="ce21">
            <text:p><text:s/>78<text:s/></text:p>
          </table:table-cell>
          <table:table-cell office:value-type="float" office:value="0" table:formula="of:=SUM([.I9:.I23])" table:style-name="ce21">
            <text:p><text:s/>-<text:s/></text:p>
          </table:table-cell>
          <table:table-cell office:value-type="float" office:value="78" table:formula="of:=SUM([.J9:.J23])" table:style-name="ce21">
            <text:p><text:s/>78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" table:formula="of:=SUM([.L9:.L23])" table:style-name="ce21">
            <text:p><text:s/>1<text:s/></text:p>
          </table:table-cell>
          <table:table-cell office:value-type="float" office:value="0" table:formula="of:=SUM([.N8:.O8])" table:style-name="ce21">
            <text:p><text:s/>-<text:s/></text:p>
          </table:table-cell>
          <table:table-cell office:value-type="float" office:value="0" table:formula="of:=SUM([.N9:.N13])" table:style-name="ce21">
            <text:p><text:s/>-<text:s/></text:p>
          </table:table-cell>
          <table:table-cell office:value-type="float" office:value="0" table:formula="of:=SUM([.O9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Q9:.Q13])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6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of:=SUM([.D9:.E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9: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9:.O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0: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of:=SUM([.D11:.E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1: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1: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of:=SUM([.D12:.E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2: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2:.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of:=SUM([.D13:.E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3: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3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4: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0" table:style-name="ce57"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護</text:p>
          </table:table-cell>
          <table:table-cell office:value-type="float" office:value="0" table:formula="of:=SUM([.D15:.E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5: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of:=SUM([.D16:.E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6: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of:=SUM([.D17:.E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7: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3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formula="of:=SUM([.I18:.J18])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0" table:style-name="ce31">
            <text:p>100.00</text:p>
          </table:table-cell>
          <table:table-cell office:value-type="float" office:value="1" table:style-name="ce21">
            <text:p><text:s/>1<text:s/></text:p>
          </table:table-cell>
          <table:covered-table-cell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0" table:formula="of:=SUM([.D19:.E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formula="of:=SUM([.I19:.J19]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0" table:formula="of:=SUM([.D20:.E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formula="of:=SUM([.I20:.J20])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0" table:formula="of:=SUM([.D21:.E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9">
            <text:p>防護團及</text:p>
            <text:p>聯合防護</text:p>
            <text:p>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of:=SUM([.D22:.E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J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of:=SUM([.D23:.E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3:.J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8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6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7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8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7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7">
            <text:p>中華民國112年11月2日編製</text:p>
          </table:table-cell>
          <table:table-cell table:style-name="ce17"/>
          <table:table-cell table:style-name="ce4"/>
          <table:table-cell table:style-name="ce39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8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4">
          <table:table-cell office:value-type="string" table:style-name="ce6">
            <text:p>資料來源：本所民政課依據民防團隊訓練執行計畫結果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9"/>
          <table:table-cell table:style-name="ce17"/>
          <table:table-cell table:number-columns-repeated="238" table:style-name="ce29"/>
          <table:table-cell table:number-columns-repeated="16129"/>
        </table:table-row>
        <table:table-row table:style-name="ro10">
          <table:table-cell table:number-columns-spanned="17" table:number-rows-spanned="1" table:style-name="ce40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style-name="ro11">
          <table:table-cell table:number-columns-repeated="17" table:style-name="ce9"/>
          <table:table-cell table:number-columns-repeated="16367" table:style-name="ce1"/>
        </table:table-row>
        <table:table-row table:number-rows-repeated="168" table:style-name="ro11">
          <table:table-cell table:number-columns-repeated="17" table:style-name="ce9"/>
          <table:table-cell table:number-columns-repeated="1636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8T02:26:40Z</meta:creation-date>
    <dc:date>2023-11-08T02:26:40Z</dc:date>
  </office:meta>
</office:document-meta>
</file>